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fo:font-weight="bold" officeooo:rsid="000725b7" officeooo:paragraph-rsid="000725b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style:font-name="Verdana" fo:font-size="8.25pt" fo:letter-spacing="normal" fo:font-style="normal" fo:font-weight="bold" officeooo:rsid="000725b7" style:font-weight-asian="bold" style:font-weight-complex="bold"/>
    </style:style>
    <style:style style:name="T4" style:family="text">
      <style:text-properties fo:font-variant="normal" fo:text-transform="none" fo:color="#2d2d2d" style:font-name="Verdana" fo:letter-spacing="normal" fo:font-style="normal"/>
    </style:style>
    <style:style style:name="T5" style:family="text">
      <style:text-properties fo:font-variant="normal" fo:text-transform="none" fo:color="#2d2d2d" style:font-name="Verdana" fo:letter-spacing="normal" fo:font-style="normal" fo:font-weight="normal"/>
    </style:style>
    <style:style style:name="T6" style:family="text">
      <style:text-properties fo:font-variant="normal" fo:text-transform="none" fo:color="#2d2d2d" style:font-name="Verdana" fo:letter-spacing="normal" fo:font-style="normal" fo:font-weight="bold" officeooo:rsid="000725b7" style:font-weight-asian="bold" style:font-weight-complex="bold"/>
    </style:style>
    <style:style style:name="T7" style:family="text">
      <style:text-properties fo:font-variant="normal" fo:text-transform="none" fo:color="#2d2d2d" fo:letter-spacing="normal" fo:font-style="normal"/>
    </style:style>
    <style:style style:name="T8" style:family="text">
      <style:text-properties fo:font-variant="normal" fo:text-transform="none" fo:color="#2d2d2d" fo:letter-spacing="normal" fo:font-style="normal" fo:font-weight="normal"/>
    </style:style>
    <style:style style:name="T9" style:family="text">
      <style:text-properties fo:font-variant="normal" fo:text-transform="none" fo:color="#2d2d2d" fo:letter-spacing="normal" fo:font-style="normal" fo:font-weight="bold" officeooo:rsid="000725b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Edukacja plastyczna</text:span></text:p>
      <text:p text:style-name="P2"><text:span text:style-name="T8">Temat: Kolorowe zoo- praca plastyczna.</text:span><text:line-break/><text:span text:style-name="T8">Witam Was serdecznie. Zapraszam do wykonania pracy przedstawiającej kilka zwierząt w zoo w nierzeczywistych kolorach np. sło</text:span><text:span text:style-name="T8">ń może być zielony.</text:span><text:line-break/><text:span text:style-name="T8">Wasza praca musi być pełna czyli pamiętajcie - tło!</text:span><text:line-break/><text:span text:style-name="T8">Miłego fantazjowania. Pracę przysyłajcie do oceny.</text:span><text:line-break/><text:span text:style-name="T8">Pozdrawiam serdecznie</text:span><text:line-break/><text:span text:style-name="T8">D. Bulsk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7:56:31.418000000</meta:creation-date>
    <dc:date>2020-05-13T17:57:36.470000000</dc:date>
    <meta:editing-duration>PT1M6S</meta:editing-duration>
    <meta:editing-cycles>1</meta:editing-cycles>
    <meta:document-statistic meta:table-count="0" meta:image-count="0" meta:object-count="0" meta:page-count="1" meta:paragraph-count="2" meta:word-count="46" meta:character-count="337" meta:non-whitespace-character-count="292"/>
    <meta:generator>LibreOffice/5.0.1.1$Windows_x86 LibreOffice_project/13f702ca819ea5b9f8605782c852d5bb513b3891</meta:generator>
  </office:meta>
</office:document-meta>
</file>