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Temat: Od gór do morza. <text:s text:c="25"/></text:span><text:s/>13.05.2020r.<text:line-break/><text:line-break/>1. Poranna gimnastyka - ćwiczenia gimnastyczne ze Świeżakami.<text:line-break/><text:a xlink:type="simple" xlink:href="https://youtu.be/Vq4LxW6QX7I" office:target-frame-name="_blank" xlink:show="new" text:style-name="Internet_20_link" text:visited-style-name="Visited_20_Internet_20_Link">https://youtu.be/Vq4LxW6QX7I</text:a><text:line-break/><text:line-break/>2. Rodzic czyta  wiersz Iwony Róży Salach pt" Wycieczka", dziecko uważnie<text:line-break/>    słucha wiersza.<text:line-break/>    Pojedziemy na wycieczkę: wrr, wrr, wrr, <text:line-break/>    wezmę misia i bułeczkę: mniam, mniam, mniam.<text:line-break/>    Autem szybko wyruszymy: tur, tur, tur,<text:line-break/>    cały wielki świat zwiedzamy: tup, tup, tup.<text:line-break/>    Tak się kręci kierownica: brum, brum, brum,<text:line-break/>    A tak światem się zachwycam: ach, ach, ach.<text:line-break/>    Wycieraczki tak mrugają: i, i, i,<text:line-break/>    a tak w radiu śpiewają:dam, dam, dam.<text:line-break/>    A gdy wszystko już zwiedzimy,<text:line-break/>    to do domu powrócimy.<text:line-break/>    Posiedzimy chwilę w kątku<text:line-break/>    i zaczniemy od początku.<text:line-break/>   1. Co zabierzemy na wycieczkę?<text:line-break/>   2. Czym pojedziemy na wycieczkę?<text:line-break/>   3. Gdzie wrócimy po wycieczce?<text:line-break/><text:line-break/>3. Ćwiczenia artykulacyjne - rodzic mówi słowa dźwiękonaśladowcze a dziecko<text:line-break/>    powtarza za rodzicem:wrr,wrr,wrr, mniam, mniam, mniam, tup, tup, tup, <text:line-break/>    brum, brum, brum, ach, ach, ach, i, i, i, dam, dam, dam.<text:line-break/><text:line-break/>4. Rodzic włącza dziecku legendę pt" O smoku wawelskim".<text:line-break/>https:<text:a xlink:type="simple" xlink:href="http://youtu.be/FKfB_h7HqC8" office:target-frame-name="_blank" xlink:show="new" text:style-name="Internet_20_link" text:visited-style-name="Visited_20_Internet_20_Link">youtu.be/FKfB_h7HqC8</text:a><text:line-break/><text:line-break/>5. Dzielimy wyrazy na sylaby i głoski. Rodzic mówi wyraz młodsze dzieci dzielą go<text:line-break/>    na sylaby i liczą sylaby w wyrazie. Starsze dzieci same spróbują podzielić<text:line-break/>    wyraz na głoski, jeśli mają drobny kłopot to rodzic pomaga.<text:line-break/>    1. Smok ( 1 sylaba) S - M - O - K<text:line-break/>    2. Kraków <text:line-break/>    3. Polska<text:line-break/>    4. mapa<text:line-break/>    5. owca<text:line-break/><text:line-break/>6. Rodzic włącza dziecku piosenkę pt " Gdzieś w głębinach morskich fal"<text:line-break/><text:a xlink:type="simple" xlink:href="https://youtu.be/uMe4FL23Vg" office:target-frame-name="_blank" xlink:show="new" text:style-name="Internet_20_link" text:visited-style-name="Visited_20_Internet_20_Link">https://youtu.be/uMe4FL23Vg</text:a><text:line-break/><text:line-break/>7. Praca plastyczna - wyklejamy smoka wawelskiego kolorowym papierem lub<text:line-break/>    bibułą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9:28:55.32</meta:creation-date>
    <dc:date>2020-05-13T07:56:53.45</dc:date>
    <meta:editing-duration>PT30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235" meta:character-count="1636"/>
  </office:meta>
</office:document-meta>
</file>