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14000001BCBBC220B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5.12cm" svg:height="10.255cm" draw:z-index="0"><draw:image xlink:href="Pictures/1000000000000314000001BCBBC220B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8T19:58:03.95</meta:creation-date>
    <meta:editing-duration>PT31S</meta:editing-duration>
    <meta:editing-cycles>2</meta:editing-cycles>
    <meta:generator>OpenOffice/4.1.5$Win32 OpenOffice.org_project/415m1$Build-9789</meta:generator>
    <meta:document-statistic meta:table-count="0" meta:image-count="1" meta:object-count="0" meta:page-count="1" meta:paragraph-count="0" meta:word-count="0" meta:character-count="0"/>
    <dc:date>2020-05-18T19:58:32.16</dc:date>
  </office:meta>
</office:document-meta>
</file>