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8B0193D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593cm" svg:y="0.159cm" svg:width="16.282cm" svg:height="10.493cm" draw:z-index="0"><draw:image xlink:href="Pictures/10000000000003E800000298B0193D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00:12.73</meta:creation-date>
    <meta:editing-duration>PT2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8T20:00:35.62</dc:date>
  </office:meta>
</office:document-meta>
</file>