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26591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822cm" svg:height="14.753cm" draw:z-index="0"><draw:image xlink:href="Pictures/100000000000078000000438265915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9:45:08.14</meta:creation-date>
    <meta:editing-duration>PT32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8T19:45:37.18</dc:date>
  </office:meta>
</office:document-meta>
</file>