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3848821F2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.113cm" svg:height="14.7cm" draw:z-index="0"><draw:image xlink:href="Pictures/10000000000004B0000003848821F2B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17:37:00.25</meta:creation-date>
    <meta:editing-duration>PT33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0" meta:word-count="0" meta:character-count="0"/>
    <dc:date>2020-05-04T17:37:30.54</dc:date>
  </office:meta>
</office:document-meta>
</file>