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1A48ACB78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5.995cm" svg:height="15.494cm" draw:z-index="0"><draw:image xlink:href="Pictures/1000000000000258000001A48ACB781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15:01:57.52</meta:creation-date>
    <meta:editing-duration>PT36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0" meta:word-count="0" meta:character-count="0"/>
    <dc:date>2020-05-10T15:02:30.82</dc:date>
  </office:meta>
</office:document-meta>
</file>