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A2CDCA85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764cm" svg:height="12.875cm" draw:z-index="0"><draw:image xlink:href="Pictures/10000000000000F0000000A2CDCA85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7:35:18.86</meta:creation-date>
    <meta:editing-duration>PT22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05T17:35:38.16</dc:date>
  </office:meta>
</office:document-meta>
</file>