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1C7BA442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64cm" svg:height="14.833cm" draw:z-index="0"><draw:image xlink:href="Pictures/10000000000003C00000021C7BA442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7:22:54.27</meta:creation-date>
    <meta:editing-duration>PT38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05T17:23:28.49</dc:date>
  </office:meta>
</office:document-meta>
</file>