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Więcej o wstawianiu obrazów i innych obiektów do tekstu</text:p>
      <text:p text:style-name="Standard"/>
      <text:p text:style-name="Standard">Zad.1</text:p>
      <text:p text:style-name="Standard">Korzystając z edytora tekstu, opisz krótko swoje wymarzone letnie wakacje. Tekst powinien zawierać nie więcej niż cztery zdania. Zapisz plik pod nazwą WAKACJE. Narysuj odpowiedni rysunek i wstaw go do tekstu tak, aby był w nim osadzony. Gotową pracę prześlij do sprawdzenia.</text:p>
      <text:p text:style-name="Standard">Proszę o rozliczenie się z zadania z ubiegłego tygodnia (kalendarz).</text:p>
      <text:p text:style-name="Standard"/>
      <text:p text:style-name="Standard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05T09:18:17.40</meta:creation-date>
    <meta:document-statistic meta:table-count="0" meta:image-count="0" meta:object-count="0" meta:page-count="1" meta:paragraph-count="5" meta:word-count="64" meta:character-count="419"/>
    <dc:date>2020-05-05T09:20:10.23</dc:date>
    <dc:creator>Marzena </dc:creator>
    <meta:editing-duration>PT1M53S</meta:editing-duration>
    <meta:editing-cycles>1</meta:editing-cycles>
    <meta:generator>OpenOffice/4.1.1$Win32 OpenOffice.org_project/411m6$Build-9775</meta:generator>
  </office:meta>
</office:document-meta>
</file>