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1"/>Lesson <text:s text:c="48"/>13.05.2020</text:p>
      <text:p text:style-name="Standard">Topic: Food- podsumowanie.</text:p>
      <text:p text:style-name="Standard"/>
      <text:p text:style-name="Standard">Drodzy uczniowie,</text:p>
      <text:p text:style-name="Standard">Dzisiaj wykonamy ostatnie ćwiczenia podsumowujące nasz temat „Food”.</text:p>
      <text:p text:style-name="Standard"/>
      <text:p text:style-name="Standard">Otwórzcie zeszyty ćwiczeń na stronie 69 i wykonajcie ćwiczenia:</text:p>
      <text:p text:style-name="Standard"/>
      <text:p text:style-name="Standard">Ćwiczenie 1 – przerysowujemy małą babeczkę w odpowiedniej skali.</text:p>
      <text:p text:style-name="Standard"/>
      <text:p text:style-name="Standard">Ćwiczenie 2- „śledzimy” linie i rysujemy w ramkach odpowiednią ilość owoców.</text:p>
      <text:p text:style-name="Standard"/>
      <text:p text:style-name="Standard">Na koniec możecie pokolorować babeczkę z ćw. 1 i owoce z ćw. 2.</text:p>
      <text:p text:style-name="Standard"/>
      <text:p text:style-name="Standard"/>
      <text:p text:style-name="Standard"><text:s text:c="58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2T17:08:05.71</meta:creation-date>
    <meta:document-statistic meta:table-count="0" meta:image-count="0" meta:object-count="0" meta:page-count="1" meta:paragraph-count="9" meta:word-count="58" meta:character-count="592"/>
    <dc:date>2020-05-12T17:11:13.46</dc:date>
    <dc:creator>Marzena </dc:creator>
    <meta:editing-duration>PT3M9S</meta:editing-duration>
    <meta:editing-cycles>1</meta:editing-cycles>
    <meta:generator>OpenOffice/4.1.1$Win32 OpenOffice.org_project/411m6$Build-9775</meta:generator>
  </office:meta>
</office:document-meta>
</file>