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0"/>Lesson <text:s text:c="57"/>14.05.2020</text:p>
      <text:p text:style-name="Standard">Topic: Unit 7- revision.</text:p>
      <text:p text:style-name="Standard"/>
      <text:p text:style-name="Standard">Drodzy uczniowie,</text:p>
      <text:p text:style-name="Standard">Dzisiaj, oraz w poniedziałek wykonacie ćwiczenia podsumowujące dział 7. Jeśli wszystko będzie zrozumiałe to w środę 20.05.2020 napiszemy z tego działu test. Jeśli będą jakieś problemy to piszcie na grupie to zrobimy dodatkowe zajęcia na powtórzenie, lub lekcje on-line. Wtedy termin sprawdzianu przesunie się na 21.05.2020.</text:p>
      <text:p text:style-name="Standard"/>
      <text:p text:style-name="Standard">Teraz otwórzcie zeszyty ćwiczeń na stronie 66 i wykonajcie poniższe ćwiczenia:</text:p>
      <text:p text:style-name="Standard"/>
      <text:p text:style-name="Standard">Ćwiczenie 1- patrzymy na obrazki i wybieramy poprawne odpowiedzi.</text:p>
      <text:p text:style-name="Standard">Ćwiczenie 2- dopasowujemy początki zdań do ich zakończeń.</text:p>
      <text:p text:style-name="Standard">Ćwiczenie 3- uzupełniamy zdania słowami z nawiasów w czasie Present Continuous.</text:p>
      <text:p text:style-name="Standard">Ćwiczenie 4- uzupełniamy zdania, używając: can (móc, umieć, potrafić), must (musieć), mustn't (kategoryczny zakaz robienia czegoś).</text:p>
      <text:p text:style-name="Standard">Ćwiczenie 5- należy wybrać poprawne odpowiedzi.</text:p>
      <text:p text:style-name="Standard"/>
      <text:p text:style-name="Standard"/>
      <text:p text:style-name="Standard"/>
      <text:p text:style-name="Standard"><text:s text:c="65"/>POWODZEN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</meta:initial-creator>
    <meta:creation-date>2020-05-12T21:46:35.36</meta:creation-date>
    <meta:document-statistic meta:table-count="0" meta:image-count="0" meta:object-count="0" meta:page-count="1" meta:paragraph-count="11" meta:word-count="116" meta:character-count="1041"/>
    <dc:date>2020-05-12T21:54:29.24</dc:date>
    <dc:creator>Marzena </dc:creator>
    <meta:editing-duration>PT7M55S</meta:editing-duration>
    <meta:editing-cycles>1</meta:editing-cycles>
    <meta:generator>OpenOffice/4.1.1$Win32 OpenOffice.org_project/411m6$Build-9775</meta:generator>
  </office:meta>
</office:document-meta>
</file>