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8"/>Lesson <text:s text:c="49"/>18.05.2020</text:p>
      <text:p text:style-name="Standard">Topic: <text:s/>Unit 7- revision.</text:p>
      <text:p text:style-name="Standard"/>
      <text:p text:style-name="Standard">Drodzy uczniowie,</text:p>
      <text:p text:style-name="Standard">Dzisiaj kontynuujemy podsumowanie działu 7.</text:p>
      <text:p text:style-name="Standard"/>
      <text:p text:style-name="Standard">Otwórzcie podręczniki na stronie 104 i wykonajcie poniższe ćwiczenia:</text:p>
      <text:p text:style-name="Standard"/>
      <text:p text:style-name="Standard">Ćwiczenie 1- uzupełniamy tekst słowami z ramki.</text:p>
      <text:p text:style-name="Standard">Ćwiczenie 2- uzupełniamy zdania nazwami przedmiotów, które znajdują się w domu- mamy już podane pierwsze litery.</text:p>
      <text:p text:style-name="Standard">Ćwiczenie 3- wybieramy poprawne odpowiedzi.</text:p>
      <text:p text:style-name="Standard">Ćwiczenie 4- uzupełniamy e-mail czasownikami w czasie Present Continuous.</text:p>
      <text:p text:style-name="Standard">Ćwiczenie 5- uzupełniamy zdania używając: must, mustn't, lub can.</text:p>
      <text:p text:style-name="Standard">Ćwiczenie 8- uzupełniamy dialog podanymi słówkami.</text:p>
      <text:p text:style-name="Standard"/>
      <text:p text:style-name="Standard"/>
      <text:p text:style-name="Standard">Przypominam, że w najbliższą środę, czyli 20.05. piszemy test z tego działu. :)</text:p>
      <text:p text:style-name="Standard"/>
      <text:p text:style-name="Standard"/>
      <text:p text:style-name="Standard"/>
      <text:p text:style-name="Standard"><text:s text:c="52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5T11:57:09.96</meta:creation-date>
    <dc:date>2020-05-15T12:03:50.27</dc:date>
    <dc:creator>Marzena </dc:creator>
    <meta:editing-duration>PT6M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3" meta:word-count="88" meta:character-count="830"/>
  </office:meta>
</office:document-meta>
</file>