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8"/>Lesson <text:s text:c="52"/>21.05.2020</text:p>
      <text:p text:style-name="Standard">Topic: Reading and listening exercises.</text:p>
      <text:p text:style-name="Standard"/>
      <text:p text:style-name="Standard">Drodzy uczniowie,</text:p>
      <text:p text:style-name="Standard">Dzisiaj będziemy wykonywali ćwiczenia związane z wyszukiwaniem informacji w tekście, oraz ćwiczenia z słuchaniem plików audio.</text:p>
      <text:p text:style-name="Standard"/>
      <text:p text:style-name="Standard">Otwórzcie podręczniki na stronie 105 i wykonajcie poniższe ćwiczenia:</text:p>
      <text:p text:style-name="Standard"/>
      <text:p text:style-name="Standard">Ćwiczenie 10- na podstawie tekstu z ćwiczenia 9 zaznaczamy poprawne odpowiedzi.</text:p>
      <text:p text:style-name="Standard">Ćwiczenie 12- słuchamy wypowiedzi w dołączonym pliku audio i odpowiadamy na pytanie czy podane zdania są prawdziwe (T) czy fałszywe (F).</text:p>
      <text:p text:style-name="Standard"/>
      <text:p text:style-name="Standard"/>
      <text:p text:style-name="Standard"/>
      <text:p text:style-name="Standard"/>
      <text:p text:style-name="Standard"><text:s text:c="63"/>POWOD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5-19T19:52:49.67</meta:creation-date>
    <meta:document-statistic meta:table-count="0" meta:image-count="0" meta:object-count="0" meta:page-count="1" meta:paragraph-count="8" meta:word-count="67" meta:character-count="687"/>
    <dc:date>2020-05-19T19:57:44.48</dc:date>
    <dc:creator>Marzena </dc:creator>
    <meta:editing-duration>PT4M55S</meta:editing-duration>
    <meta:editing-cycles>1</meta:editing-cycles>
    <meta:generator>OpenOffice/4.1.1$Win32 OpenOffice.org_project/411m6$Build-9775</meta:generator>
  </office:meta>
</office:document-meta>
</file>