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8"/>6.05.2020</text:p>
      <text:p text:style-name="Standard">Topic: Listening exercises.</text:p>
      <text:p text:style-name="Standard"/>
      <text:p text:style-name="Standard">Drodzy uczniowie,</text:p>
      <text:p text:style-name="Standard">Dzisiaj będziemy wykonywać ćwiczenia związane z słuchaniem.</text:p>
      <text:p text:style-name="Standard"/>
      <text:p text:style-name="Standard">Otwórzcie podręczniki na stronie 102 i wykonajcie poniższe ćwiczenia:</text:p>
      <text:p text:style-name="Standard"/>
      <text:p text:style-name="Standard">Ćwiczenie 2- wysłuchujecie nagrania 3.40 i odpowiadacie ustnie na pytanie: Które zdjęcie jest z „popołudnia sąsiadów” z Marka ulicy?</text:p>
      <text:p text:style-name="Standard">Ćwiczenie 3- należy ponownie wysłuchać nagrania i odpowiedzieć na pytania (w zeszycie).</text:p>
      <text:p text:style-name="Standard"/>
      <text:p text:style-name="Standard">Teraz otwórzcie zeszyt ćwiczeń na stronie 65 i wykonajcie ćwiczenia:</text:p>
      <text:p text:style-name="Standard"/>
      <text:p text:style-name="Standard">Ćwiczenie 1- dopasowujemy słowa z ramki do części domu na obrazku.</text:p>
      <text:p text:style-name="Standard">Ćwiczenie 2- należy posłuchać nagrania (11) i dopasować osoby do miejsc, w których mieszkają.</text:p>
      <text:p text:style-name="Standard">Ćwiczenie 3- słuchamy ponownie nagrania i uzupełniamy zdania wpisując jedno słowo w każdą lukę.</text:p>
      <text:p text:style-name="Standard"/>
      <text:p text:style-name="Standard">Bardzo proszę o przesłanie wykonanych ćwiczeń ( tych z podręcznika i zeszytu ćwiczeń ) do 8.05.2020 ponieważ będę je oceniała. Mój mail: <text:a xlink:type="simple" xlink:href="mailto:browneyed86@wy.pl" text:style-name="Internet_20_link" text:visited-style-name="Visited_20_Internet_20_Link">browneyed86@wy.pl</text:a></text:p>
      <text:p text:style-name="Standard"/>
      <text:p text:style-name="Standard"><text:s text:c="65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05T10:49:00.06</meta:creation-date>
    <dc:date>2020-05-05T11:07:19.59</dc:date>
    <dc:creator>Marzena </dc:creator>
    <meta:editing-duration>PT18M2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27" meta:character-count="1089"/>
  </office:meta>
</office:document-meta>
</file>