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9"/>Lesson <text:s text:c="53"/>7.05.2020</text:p>
      <text:p text:style-name="Standard">Topic: Writing exercises.</text:p>
      <text:p text:style-name="Standard"/>
      <text:p text:style-name="Standard">Drodzy uczniowie,</text:p>
      <text:p text:style-name="Standard">Dzisiaj zajmiemy się doskonaleniem umiejętności pisania w języku angielskim.</text:p>
      <text:p text:style-name="Standard"/>
      <text:p text:style-name="Standard">Otwórzcie podręczniki na stronie 102 i spójrzcie na tekst w ćwiczeniu 5- odpowiedzcie ustnie na pytanie: What is happening in the park on Saturday?- Co wydarzy się w parku w sobotę?- pamiętajcie, że by odpowiedzieć w czasie Present Continuous- ponieważ pytamy o przyszłość. </text:p>
      <text:p text:style-name="Standard"/>
      <text:p text:style-name="Standard">Następnie wykonajcie ćwiczenie 6- czytamy zdania i poprawiamy w nich błędy. </text:p>
      <text:p text:style-name="Standard"/>
      <text:p text:style-name="Standard">Teraz otwórzcie zeszyty ćwiczeń na stronie 65 i wykonajcie ćwiczenie 4- również szukamy tutaj błędów. </text:p>
      <text:p text:style-name="Standard">Oraz ćwiczenie 5 (na ocenę)- piszemy zaproszenie do przyjaciela- treść zaproszenia wybieracie spośród zaproponowanych wyrażeń. Dodajcie też swoje własne pomysły. Na zaproszenie czekam do 11.05.2020- mail: <text:a xlink:type="simple" xlink:href="mailto:browneyed86@wp.pl" text:style-name="Internet_20_link" text:visited-style-name="Visited_20_Internet_20_Link">browneyed86@wp.pl</text:a> </text:p>
      <text:p text:style-name="Standard"/>
      <text:p text:style-name="Standard"/>
      <text:p text:style-name="Standard"><text:s text:c="67"/>POWODZENIA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05T17:56:53.32</meta:creation-date>
    <dc:date>2020-05-06T16:00:41.84</dc:date>
    <dc:creator>Marzena </dc:creator>
    <meta:editing-duration>PT22H3M4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9" meta:word-count="113" meta:character-count="1019"/>
  </office:meta>
</office:document-meta>
</file>