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6"/>Lesson <text:s text:c="48"/>14.05.2020</text:p>
      <text:p text:style-name="Standard">Topic: Shopping for clothes.</text:p>
      <text:p text:style-name="Standard"/>
      <text:p text:style-name="Standard">Drodzy uczniowie,</text:p>
      <text:p text:style-name="Standard">Dzisiaj mamy temat związany z zakupami.</text:p>
      <text:p text:style-name="Standard"/>
      <text:p text:style-name="Standard">Otwórzcie podręczniki na stronie 88 i zapoznajcie się z wyrażeniami z ramki: Speaking.</text:p>
      <text:p text:style-name="Standard">Jeśli któregoś z tych zwrotów nie będziecie rozumieli piszcie na grupie to Wam przetłumaczę </text:p>
      <text:p text:style-name="Standard">i zapiszecie sobie w zeszycie. Tak, żebyście znali wszystkie potrzebne zwroty.</text:p>
      <text:p text:style-name="Standard">Następnie przejdźcie na stronę 91 i zapoznajcie się z słówkami pod tematem Lesson 7.6.</text:p>
      <text:p text:style-name="Standard"/>
      <text:p text:style-name="Standard">Teraz pora na zeszyt ćwiczeń- otwórzcie go na stornie 82 i wykonajcie ćwiczenia:</text:p>
      <text:p text:style-name="Standard"/>
      <text:p text:style-name="Standard">Ćwiczenie 1- wybieramy poprawną opcję.</text:p>
      <text:p text:style-name="Standard">Ćwiczenie 2- uzupełniamy zdania podanymi słówkami.</text:p>
      <text:p text:style-name="Standard">Ćwiczenie 3- układamy zdania z rozsypanki.</text:p>
      <text:p text:style-name="Standard">Ćwiczenie 4- dopasowujemy pytania do ich odpowiedzi.</text:p>
      <text:p text:style-name="Standard"/>
      <text:p text:style-name="Standard">Zachęcam do wysłuchania konwersacji „W sklepie”</text:p>
      <text:p text:style-name="Standard"/>
      <text:p text:style-name="Standard"><text:a xlink:type="simple" xlink:href="https://www.youtube.com/watch?v=b5t9K-Mb7wc" text:style-name="Internet_20_link" text:visited-style-name="Visited_20_Internet_20_Link">https://www.youtube.com/watch?v=b5t9K-Mb7wc</text:a></text:p>
      <text:p text:style-name="Standard"/>
      <text:p text:style-name="Standard"><text:a xlink:type="simple" xlink:href="https://www.youtube.com/watch?v=GlNbzAGZC2M" text:style-name="Internet_20_link" text:visited-style-name="Visited_20_Internet_20_Link">https://www.youtube.com/watch?v=GlNbzAGZC2M</text:a></text:p>
      <text:p text:style-name="Standard"/>
      <text:p text:style-name="Standard"/>
      <text:p text:style-name="Standard"/>
      <text:p text:style-name="Standard"><text:s text:c="71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2T21:54:36.66</meta:creation-date>
    <dc:date>2020-05-12T22:04:16.46</dc:date>
    <dc:creator>Marzena </dc:creator>
    <meta:editing-duration>PT9M3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12" meta:character-count="1044"/>
  </office:meta>
</office:document-meta>
</file>