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5"/>Lesson <text:s text:c="52"/>13.05.2020</text:p>
      <text:p text:style-name="Standard">Topic: Wypowiedź pisemna.</text:p>
      <text:p text:style-name="Standard"/>
      <text:p text:style-name="Standard">Drodzy uczniowie,</text:p>
      <text:p text:style-name="Standard">Dzisiaj przygotowałam dla Was kilka informacji dotyczącej wypowiedzi pisemnej w języku angielskim.</text:p>
      <text:p text:style-name="Standard">Jeśli macie możliwość wydrukujcie sobie załączone karty pracy, a jeśli nie to uważnie je przeczytajcie i wypiszcie sobie do zeszytu zwroty, które Waszym zdaniem mogą przydać się na egzaminie.</text:p>
      <text:p text:style-name="Standard"/>
      <text:p text:style-name="Standard"/>
      <text:p text:style-name="Standard"/>
      <text:p text:style-name="Standard"><text:s text:c="65"/>POZDRAWIA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5-09T13:35:32.61</meta:creation-date>
    <meta:document-statistic meta:table-count="0" meta:image-count="0" meta:object-count="0" meta:page-count="1" meta:paragraph-count="6" meta:word-count="49" meta:character-count="551"/>
    <dc:date>2020-05-09T13:37:53.76</dc:date>
    <dc:creator>Marzena </dc:creator>
    <meta:editing-duration>PT2M21S</meta:editing-duration>
    <meta:editing-cycles>1</meta:editing-cycles>
    <meta:generator>OpenOffice/4.1.1$Win32 OpenOffice.org_project/411m6$Build-9775</meta:generator>
  </office:meta>
</office:document-meta>
</file>