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2"/>Lesson <text:s text:c="57"/>20.05.2020</text:p>
      <text:p text:style-name="Standard">Topic: Zakupy i usługi- ćwiczenia.</text:p>
      <text:p text:style-name="Standard"/>
      <text:p text:style-name="Standard">Drodzy uczniowie,</text:p>
      <text:p text:style-name="Standard">Dzisiaj wykonamy ćwiczenia związane ze słownictwem z tematu „Zakupy i usługi”.</text:p>
      <text:p text:style-name="Standard"/>
      <text:p text:style-name="Standard">Otwórzcie zeszyty ćwiczeń na stronie 118 i wykonajcie poniższe ćwiczenia:</text:p>
      <text:p text:style-name="Standard"/>
      <text:p text:style-name="Standard">Ćwiczenie 1- uzupełniamy tekst słowami z ramki.</text:p>
      <text:p text:style-name="Standard">Ćwiczenie 2- podpisujemy zdjęcia nazwami usług, oraz dopasowujemy zdania A-G do zdjęć.</text:p>
      <text:p text:style-name="Standard">Ćwiczenie 3- uzupełniamy tekst słowami z ramki.</text:p>
      <text:p text:style-name="Standard">Ćwiczenie 4- wybieramy poprawną odpowiedź. </text:p>
      <text:p text:style-name="Standard"/>
      <text:p text:style-name="Standard"/>
      <text:p text:style-name="Standard"><text:s text:c="57"/>POWODZEN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</meta:initial-creator>
    <meta:creation-date>2020-05-18T19:57:45.59</meta:creation-date>
    <meta:document-statistic meta:table-count="0" meta:image-count="0" meta:object-count="0" meta:page-count="1" meta:paragraph-count="10" meta:word-count="62" meta:character-count="639"/>
    <dc:date>2020-05-18T20:01:45.65</dc:date>
    <dc:creator>Marzena </dc:creator>
    <meta:editing-duration>PT4M</meta:editing-duration>
    <meta:editing-cycles>1</meta:editing-cycles>
    <meta:generator>OpenOffice/4.1.1$Win32 OpenOffice.org_project/411m6$Build-9775</meta:generator>
  </office:meta>
</office:document-meta>
</file>