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8"/>Lesson <text:s text:c="50"/>21.05.2020</text:p>
      <text:p text:style-name="Standard">Topic: Reading exercises.</text:p>
      <text:p text:style-name="Standard"/>
      <text:p text:style-name="Standard">Drodzy uczniowie,</text:p>
      <text:p text:style-name="Standard">Dzisiaj wykonamy zadania związane z wyszukiwaniem wiadomości w tekstach czytanych, co na pewno przyda Wam się podczas egzaminu.</text:p>
      <text:p text:style-name="Standard"/>
      <text:p text:style-name="Standard">Najpierw wykonajcie kartę pracy: </text:p>
      <text:p text:style-name="Standard"/>
      <text:p text:style-name="Standard">Reading 1- czytamy poniższy tekst i zdecydujcie czy zdania w tabelce są zgodne z tekstem (T) czy nie (F).</text:p>
      <text:p text:style-name="Standard"/>
      <text:p text:style-name="Standard">Reading 2- wykonajcie Exercise A- uzupełniamy tekst (na podstawie tekstu z Exercise C) słowami z ramki.</text:p>
      <text:p text:style-name="Standard">Exercise C- czytamy tekst i zaznaczamy przedmioty, które zostały w nim wspomniane.</text:p>
      <text:p text:style-name="Standard"/>
      <text:p text:style-name="Standard">Reading 3- <text:s/>czytamy tekst na górze strony i zaznaczamy czy zdania w tabelce (1-5) są zgodne z tekstem (T), czy nie (F).</text:p>
      <text:p text:style-name="Standard">Czytamy tekst z działu Homework i zaznaczamy czy zdania w tabelce (1-4) są zgodne z testem (T) ,czy nie (F). </text:p>
      <text:p text:style-name="Standard"/>
      <text:p text:style-name="Standard">Rozwiązane zadania proszę przesłać na mój mail: <text:a xlink:type="simple" xlink:href="mailto:browneyed86@wp.pl" text:style-name="Internet_20_link" text:visited-style-name="Visited_20_Internet_20_Link">browneyed86@wp.pl</text:a> do 25.05.2020- będę je oceniała. Jeśli nie przyślecie kart pracy w terminie otrzymacie ocenę niedostateczną.</text:p>
      <text:p text:style-name="Standard"/>
      <text:p text:style-name="Standard"/>
      <text:p text:style-name="Standard"/>
      <text:p text:style-name="Standard"><text:s text:c="54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9T21:05:37.76</meta:creation-date>
    <meta:document-statistic meta:table-count="0" meta:image-count="0" meta:object-count="0" meta:page-count="1" meta:paragraph-count="12" meta:word-count="142" meta:character-count="1104"/>
    <dc:date>2020-05-19T21:17:04.17</dc:date>
    <dc:creator>Marzena </dc:creator>
    <meta:editing-duration>PT11M26S</meta:editing-duration>
    <meta:editing-cycles>1</meta:editing-cycles>
    <meta:generator>OpenOffice/4.1.1$Win32 OpenOffice.org_project/411m6$Build-9775</meta:generator>
  </office:meta>
</office:document-meta>
</file>