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7"/>Lesson <text:s text:c="53"/>25.05.2020</text:p>
      <text:p text:style-name="Standard">Topic: Mother's Day- Dzień Matki.</text:p>
      <text:p text:style-name="Standard"/>
      <text:p text:style-name="Standard">Drodzy uczniowie,</text:p>
      <text:p text:style-name="Standard">Jutro mamy szczególny dzień- jest to Dzień Matki. Nie zapomnijcie złożyć Waszym mamom życzeń. </text:p>
      <text:p text:style-name="Standard"/>
      <text:p text:style-name="Standard">Zachęcam do kliknięcia w poniższy link i posłuchania życzeń z okazji Dnia Mamy od jej syna:</text:p>
      <text:p text:style-name="Standard"/>
      <text:p text:style-name="Standard"/>
      <text:p text:style-name="Standard"/>
      <text:p text:style-name="Standard"><text:a xlink:type="simple" xlink:href="https://www.gettinenglish.com/dzien-matki/" text:style-name="Internet_20_link" text:visited-style-name="Visited_20_Internet_20_Link">https://www.gettinenglish.com/dzien-matki/</text:a></text:p>
      <text:p text:style-name="Standard"/>
      <text:p text:style-name="Standard">Przeczytajcie krótkie wypracowanie na temat Dnia Mamy- na 2 stronie znajduje się tłumaczenie:</text:p>
      <text:p text:style-name="Standard"/>
      <text:p text:style-name="Standard"><text:a xlink:type="simple" xlink:href="https://wypracowanie.edu.pl/describe-mothers-day-opisz-dzien-matki-angielski" text:style-name="Internet_20_link" text:visited-style-name="Visited_20_Internet_20_Link">https://wypracowanie.edu.pl/describe-mothers-day-opisz-dzien-matki-angielski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21T19:13:24.96</meta:creation-date>
    <meta:document-statistic meta:table-count="0" meta:image-count="0" meta:object-count="0" meta:page-count="1" meta:paragraph-count="8" meta:word-count="54" meta:character-count="593"/>
    <dc:date>2020-05-21T20:05:14.96</dc:date>
    <dc:creator>Marzena </dc:creator>
    <meta:editing-duration>PT4M14S</meta:editing-duration>
    <meta:editing-cycles>1</meta:editing-cycles>
    <meta:generator>OpenOffice/4.1.1$Win32 OpenOffice.org_project/411m6$Build-9775</meta:generator>
  </office:meta>
</office:document-meta>
</file>