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1d7" officeooo:paragraph-rsid="0019e1d7"/>
    </style:style>
    <style:style style:name="P2" style:family="paragraph" style:parent-style-name="Standard">
      <style:text-properties fo:color="#ed1c24" fo:font-size="14pt" officeooo:rsid="0019e1d7" officeooo:paragraph-rsid="0019e1d7" style:font-size-asian="14pt" style:font-size-complex="14pt"/>
    </style:style>
    <style:style style:name="P3" style:family="paragraph" style:parent-style-name="Standard">
      <style:text-properties fo:color="#610506" fo:font-size="15pt" officeooo:rsid="0019e1d7" officeooo:paragraph-rsid="0019e1d7" style:font-size-asian="15pt" style:font-size-complex="15pt"/>
    </style:style>
    <style:style style:name="P4" style:family="paragraph" style:parent-style-name="Standard">
      <style:text-properties fo:color="#000000" fo:font-size="14pt" officeooo:rsid="001b64cc" officeooo:paragraph-rsid="001b64cc" style:font-size-asian="14pt" style:font-size-complex="14pt"/>
    </style:style>
    <style:style style:name="P5" style:family="paragraph" style:parent-style-name="Standard">
      <style:text-properties fo:color="#000000" fo:font-size="12pt" officeooo:rsid="001b64cc" officeooo:paragraph-rsid="001b64cc" style:font-size-asian="10.5pt" style:font-size-complex="12pt"/>
    </style:style>
    <style:style style:name="P6" style:family="paragraph" style:parent-style-name="Standard">
      <style:text-properties fo:color="#000000" fo:font-size="12pt" officeooo:rsid="001cecda" officeooo:paragraph-rsid="001cecda" style:font-size-asian="10.5pt" style:font-size-complex="12pt"/>
    </style:style>
    <style:style style:name="T1" style:family="text">
      <style:text-properties officeooo:rsid="0019e1d7"/>
    </style:style>
    <style:style style:name="T2" style:family="text">
      <style:text-properties officeooo:rsid="001b64cc"/>
    </style:style>
    <style:style style:name="T3" style:family="text">
      <style:text-properties officeooo:rsid="001cec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Lesson<text:tab/><text:tab/><text:tab/><text:tab/><text:tab/>05.05.2020r</text:span></text:p>
      <text:p text:style-name="P1"/>
      <text:p text:style-name="P1">Topic:Powtórzenie słownictwa-ćwiczenia</text:p>
      <text:p text:style-name="P1"/>
      <text:p text:style-name="P1">Good morning!</text:p>
      <text:p text:style-name="P1"/>
      <text:p text:style-name="P1">Dzisiaj popracujemy w</text:p>
      <text:p text:style-name="P1">zeszycie ćwiczeń i utrwalimy słownictwo.</text:p>
      <text:p text:style-name="P1">Str 52</text:p>
      <text:p text:style-name="P1">Cwiczenie 5:</text:p>
      <text:p text:style-name="P1">W rozsypance wyrazowej musicie odnalezc nazwy środków transportu i zakreslic je,nastepnie nazwy wpisać obok właściwych rysunków.</text:p>
      <text:p text:style-name="P1">Ćwiczenie 6:</text:p>
      <text:p text:style-name="P1">Znajdujecie 6 róznic pomiędzy rysunkami,następnie czytamy zdania i wpisujemy a jeśli cos nzajduje się na rysunku pierwszym,b jeśli znajduje się na rysunku drugim.</text:p>
      <text:p text:style-name="P3">Pamiętaj!!</text:p>
      <text:p text:style-name="P2">There’s używamy w liczbie pojedynczej.There’s a bus./<text:span text:style-name="T2">There/s a plane.</text:span></text:p>
      <text:p text:style-name="P2"/>
      <text:p text:style-name="P2">There are w liczbie mnogiej.There are two cars./<text:span text:style-name="T2">There are muntains</text:span></text:p>
      <text:p text:style-name="P4"><text:s/></text:p>
      <text:p text:style-name="P5">Wez udział w teleturnieju:</text:p>
      <text:p text:style-name="P5"><text:a xlink:type="simple" xlink:href="https://wordwall.net/pl/resource/1791198/angielski/theres" text:style-name="Internet_20_link" text:visited-style-name="Visited_20_Internet_20_Link">https://wordwall.net/pl/resource/1791198/angielski/theres</text:a> </text:p>
      <text:p text:style-name="P5">Jestem ciekawa jak Ci poszło!</text:p>
      <text:p text:style-name="P5">Jeśli uda Ci się wygrać,otwórz zeszyt ćwiczeń na stornie 51, wybierz jedno ćwiczenie i spróbuj je zrobić samodzielnie,bez pomocy rodzica;)</text:p>
      <text:p text:style-name="P5">ĆW3:Czytamy zdania ,patrzymy na rysunek i wpisujemy Yes,jeśli jest zgodne z opisem lub NO jeśli nie jest.</text:p>
      <text:p text:style-name="P5">Cw 4:<text:span text:style-name="T3">Zakreśl poprawne słowo.</text:span></text:p>
      <text:p text:style-name="P6">There’s lub There are i narysuj obok rysunek zgodnie z opisem.</text:p>
      <text:p text:style-name="P6"/>
      <text:p text:style-name="P6">Trzymam Za Was kciuki.</text:p>
      <text:p text:style-name="P6">Good Luck!!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8:46:56.044000000</meta:creation-date>
    <dc:date>2020-05-05T09:10:06.336000000</dc:date>
    <meta:editing-duration>PT2M6S</meta:editing-duration>
    <meta:editing-cycles>1</meta:editing-cycles>
    <meta:document-statistic meta:table-count="0" meta:image-count="0" meta:object-count="0" meta:page-count="1" meta:paragraph-count="23" meta:word-count="147" meta:character-count="1085" meta:non-whitespace-character-count="949"/>
    <meta:generator>LibreOffice/6.0.2.1$Windows_X86_64 LibreOffice_project/f7f06a8f319e4b62f9bc5095aa112a65d2f3ac89</meta:generator>
  </office:meta>
</office:document-meta>
</file>