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02f" officeooo:paragraph-rsid="001e302f"/>
    </style:style>
    <style:style style:name="P2" style:family="paragraph" style:parent-style-name="Standard">
      <style:text-properties officeooo:rsid="00202385" officeooo:paragraph-rsid="00202385"/>
    </style:style>
    <style:style style:name="P3" style:family="paragraph" style:parent-style-name="Standard">
      <style:text-properties officeooo:rsid="00221a31" officeooo:paragraph-rsid="00221a31"/>
    </style:style>
    <style:style style:name="P4" style:family="paragraph" style:parent-style-name="Standard">
      <style:text-properties officeooo:rsid="0022c508" officeooo:paragraph-rsid="0022c508"/>
    </style:style>
    <style:style style:name="T1" style:family="text">
      <style:text-properties officeooo:rsid="001e302f"/>
    </style:style>
    <style:style style:name="T2" style:family="text">
      <style:text-properties officeooo:rsid="00221a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">LESSON<text:tab/><text:tab/><text:tab/><text:tab/><text:tab/><text:tab/>19.05.2020r</text:span></text:p>
      <text:p text:style-name="Standard"/>
      <text:p text:style-name="P1">Topic:Opisywanie ciekawych miejsc na świecie-<text:span text:style-name="T2">pisanie pocztówki.</text:span></text:p>
      <text:p text:style-name="P1"/>
      <text:p text:style-name="P1">Hello everyone !Witam serdecznie klasę drugą;)</text:p>
      <text:p text:style-name="P1"/>
      <text:p text:style-name="P1"/>
      <text:p text:style-name="P1">Nowe słowa:</text:p>
      <text:p text:style-name="P1">Postard-pocztówka</text:p>
      <text:p text:style-name="P1">island-wyspa</text:p>
      <text:p text:style-name="P1">town-miasto</text:p>
      <text:p text:style-name="P1">reinforest-las deszczowy,tropikalny</text:p>
      <text:p text:style-name="P3">like-lubić</text:p>
      <text:p text:style-name="P4"/>
      <text:p text:style-name="P4">Mam dla Was kilka filmów,które przybliżą Was do miejsc widoczych na pocztówkach.</text:p>
      <text:p text:style-name="P4"><text:a xlink:type="simple" xlink:href="https://www.youtube.com/watch?v=lNIEZ61PyG0" text:style-name="Internet_20_link" text:visited-style-name="Visited_20_Internet_20_Link">https://www.youtube.com/watch?v=lNIEZ61PyG0</text:a> </text:p>
      <text:p text:style-name="P4"><text:a xlink:type="simple" xlink:href="https://www.youtube.com/watch?v=VkD4lKWS0ro" text:style-name="Internet_20_link" text:visited-style-name="Visited_20_Internet_20_Link">https://www.youtube.com/watch?v=VkD4lKWS0ro</text:a> </text:p>
      <text:p text:style-name="P4"><text:a xlink:type="simple" xlink:href="https://www.youtube.com/watch?v=cMcSU7NTAPc" text:style-name="Internet_20_link" text:visited-style-name="Visited_20_Internet_20_Link">https://www.youtube.com/watch?v=cMcSU7NTAPc</text:a> </text:p>
      <text:p text:style-name="P4"><text:a xlink:type="simple" xlink:href="https://www.youtube.com/watch?v=sJ4jcBR06IU" text:style-name="Internet_20_link" text:visited-style-name="Visited_20_Internet_20_Link">https://www.youtube.com/watch?v=sJ4jcBR06IU</text:a> </text:p>
      <text:p text:style-name="P4"/>
      <text:p text:style-name="P1">zad14/58 książka /Posłuchaj nagrania3.16 i podaj numery zdjęć ,o których mowa w nagraniu.</text:p>
      <text:p text:style-name="P1">Zad15/58 książka .Przeczytaj pocztówkę. Wpisz brakujące słowa do zeszytu,po kolei</text:p>
      <text:p text:style-name="P1">1.island</text:p>
      <text:p text:style-name="P1">2.</text:p>
      <text:p text:style-name="P1">3.</text:p>
      <text:p text:style-name="P1">4.</text:p>
      <text:p text:style-name="P2">Zeszyt ćwiczeń:</text:p>
      <text:p text:style-name="P3">zad13/56</text:p>
      <text:p text:style-name="P3">Próbujemy uzupełnić tekst pocztówki wyrazami z ramki zgodnie z rysunkiem.</text:p>
      <text:p text:style-name="P3"><text:s/>Zad14/56</text:p>
      <text:p text:style-name="P3">Rysujemy własną pocztówkę. Wpisujemy brakujące słowa.</text:p>
      <text:p text:style-name="P3">Czyli do kogo jest skierowana(imię koleżanki,kolegi)</text:p>
      <text:p text:style-name="P3">Gdzie jesteście np.I’m in Poland.</text:p>
      <text:p text:style-name="P3">I podpisujecie się;)</text:p>
      <text:p text:style-name="P1"/>
      <text:p text:style-name="P3">a na Zakończenie:</text:p>
      <text:p text:style-name="P3"><text:a xlink:type="simple" xlink:href="https://www.youtube.com/watch?v=2O975ewRT7Q" text:style-name="Internet_20_link" text:visited-style-name="Visited_20_Internet_20_Link">https://www.youtube.com/watch?v=2O975ewRT7Q</text:a> </text:p>
      <text:p text:style-name="P3"/>
      <text:p text:style-name="P3">Good luck.</text:p>
      <text:p text:style-name="P3">Powodze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20:37:38.233000000</meta:creation-date>
    <dc:date>2020-05-18T21:16:42.816000000</dc:date>
    <meta:editing-duration>PT18M40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2" meta:word-count="106" meta:character-count="1016" meta:non-whitespace-character-count="927"/>
  </office:meta>
</office:document-meta>
</file>