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9000004A011F7C3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086cm" svg:y="0.437cm" svg:width="16.452cm" svg:height="25.134cm" draw:z-index="0"><draw:image xlink:href="Pictures/1000000000000459000004A011F7C3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6:51:51.33</meta:creation-date>
    <meta:editing-duration>PT1M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11T16:52:53.49</dc:date>
  </office:meta>
</office:document-meta>
</file>