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2F9EBC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74cm" svg:height="14.277cm" draw:z-index="0"><draw:image xlink:href="Pictures/1000000000000280000001E02F9EBC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6:13:02.48</meta:creation-date>
    <meta:editing-duration>PT30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  <dc:date>2020-05-11T16:13:29.60</dc:date>
  </office:meta>
</office:document-meta>
</file>