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400000200F9A556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141cm" svg:height="21.315cm" draw:z-index="0"><draw:image xlink:href="Pictures/100000000000018400000200F9A556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7:23:22.42</meta:creation-date>
    <meta:editing-duration>PT30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  <dc:date>2020-05-19T17:23:49.71</dc:date>
  </office:meta>
</office:document-meta>
</file>