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Z dziejów muzyki-  muzyka XX wieku.<text:line-break/></text:p>
      <text:p text:style-name="Standard">Witam Was serdecznie.<text:line-break/></text:p>
      <text:p text:style-name="Standard">Zapraszam do przeczytania tematu od str.133-138. Napiszcie proszę staranną notatkę do zeszytu. Posłuchajcie kilka utworów z zakładek,, posłuchajmy"( poszukajcie w internecie). Notatkę oraz recenzję wybranego utworu przysyłajcie do oceny.<text:line-break/></text:p>
      <text:p text:style-name="Standard">Pozdrawiam serdecznie<text:line-break/>D. Bulska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04T09:05:07.65</meta:creation-date>
    <meta:document-statistic meta:table-count="0" meta:image-count="0" meta:object-count="0" meta:page-count="1" meta:paragraph-count="4" meta:word-count="43" meta:character-count="335"/>
    <dc:date>2020-05-04T09:06:01.89</dc:date>
    <dc:creator>Marzena </dc:creator>
    <meta:editing-duration>PT1M7S</meta:editing-duration>
    <meta:editing-cycles>1</meta:editing-cycles>
    <meta:generator>OpenOffice/4.1.1$Win32 OpenOffice.org_project/411m6$Build-9775</meta:generator>
  </office:meta>
</office:document-meta>
</file>