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mat: Poznanie piosenki pt.,, Pędzą konie".<text:line-break/></text:p>
      <text:p text:style-name="Standard">Witam Was serdecznie. Zapraszam do śpiewania.<text:line-break/>Posłuchajcie z internetu wielokrotnie piosenki zespołu Golec uOrkiestra, następnie nauczcie się śpiewać na pamięć 3 zwrotki- tekst w podręczniku str.140-141.<text:line-break/>Filmik z Waszą prezentacją piosenki przysyłajcie do oceny. Możecie wysłać na WhatsApp mój nr 602113930.<text:line-break/></text:p>
      <text:p text:style-name="Standard">Pozdrawiam serdecznie<text:line-break/>D. Bulsk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ena </meta:initial-creator>
    <meta:creation-date>2020-05-10T17:20:56.43</meta:creation-date>
    <meta:document-statistic meta:table-count="0" meta:image-count="0" meta:object-count="0" meta:page-count="1" meta:paragraph-count="3" meta:word-count="51" meta:character-count="385"/>
    <dc:date>2020-05-10T17:21:48.53</dc:date>
    <dc:creator>Marzena </dc:creator>
    <meta:editing-duration>PT52S</meta:editing-duration>
    <meta:editing-cycles>1</meta:editing-cycles>
    <meta:generator>OpenOffice/4.1.1$Win32 OpenOffice.org_project/411m6$Build-9775</meta:generator>
  </office:meta>
</office:document-meta>
</file>