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98CCB8EB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788cm" svg:height="20.786cm" draw:z-index="0"><draw:image xlink:href="Pictures/10000000000001E000000198CCB8EB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24:34.75</meta:creation-date>
    <meta:editing-duration>PT30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07T17:25:01.59</dc:date>
  </office:meta>
</office:document-meta>
</file>