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mat: Portret i autoportret.<text:line-break/>Witam Was serdecznie. Przeczytajcie proszę temat z podręcznika str. 76-77. Napiszcie staranną notatkę do zeszytu, wypiszcie przedstawione dzieła.<text:line-break/></text:p>
      <text:p text:style-name="Standard"/>
      <text:p text:style-name="Standard">Pozdrawiam serdecznie<text:line-break/>D. Bulska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5-21T08:39:57.19</meta:creation-date>
    <meta:document-statistic meta:table-count="0" meta:image-count="0" meta:object-count="0" meta:page-count="1" meta:paragraph-count="2" meta:word-count="26" meta:character-count="208"/>
    <dc:date>2020-05-21T08:41:26.11</dc:date>
    <dc:creator>Marzena </dc:creator>
    <meta:editing-duration>PT1M29S</meta:editing-duration>
    <meta:editing-cycles>1</meta:editing-cycles>
    <meta:generator>OpenOffice/4.1.1$Win32 OpenOffice.org_project/411m6$Build-9775</meta:generator>
  </office:meta>
</office:document-meta>
</file>