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mat: Drzewo morwy- praca plastyczna.<text:line-break/></text:p>
      <text:p text:style-name="Standard">Witam Was serdecznie. Zapraszam do namalowania farbami lub pastelami efektownej pracy plastycznej wzorowanej na str.74 podręcznika obrazem Vincenta van Gogha. Potraktujcie tę pracę jako relaks, odskocznię od nauki ale postarajcie się- wyjdzie śliczna!<text:line-break/>Pracę plastyczną przysyłamy do oceny.<text:line-break/></text:p>
      <text:p text:style-name="Standard">Pozdrawiam serdecznie<text:line-break/>D. Bulsk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meta:initial-creator>
    <meta:creation-date>2020-05-13T20:57:53.37</meta:creation-date>
    <meta:document-statistic meta:table-count="0" meta:image-count="0" meta:object-count="0" meta:page-count="1" meta:paragraph-count="3" meta:word-count="47" meta:character-count="361"/>
    <dc:date>2020-05-13T20:58:52.52</dc:date>
    <dc:creator>Marzena </dc:creator>
    <meta:editing-duration>PT59S</meta:editing-duration>
    <meta:editing-cycles>1</meta:editing-cycles>
    <meta:generator>OpenOffice/4.1.1$Win32 OpenOffice.org_project/411m6$Build-9775</meta:generator>
  </office:meta>
</office:document-meta>
</file>