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2F20000B4230B3FDD1E.svm"/>
  <manifest:file-entry manifest:media-type="" manifest:full-path="Pictures/200000070000E8740000B04F2217CA6F.svm"/>
  <manifest:file-entry manifest:media-type="" manifest:full-path="Pictures/200000070000D5910000AC7B81F34BA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3cm" fo:margin-right="0cm" fo:text-indent="0cm" style:auto-text-indent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6"/>Lesson <text:s text:c="48"/>20.05.2020</text:p>
      <text:p text:style-name="Standard">Topic: English exercises.</text:p>
      <text:p text:style-name="Standard"/>
      <text:p text:style-name="Standard">Drodzy uczniowie,</text:p>
      <text:p text:style-name="Standard">Dzisiaj powtórzymy sobie słówka, oraz wykonacie karty pracy.</text:p>
      <text:p text:style-name="Standard"/>
      <text:p text:style-name="Standard">Najpierw powtórzmy słówka:</text:p>
      <text:p text:style-name="Standard">Popatrzcie na obrazki i spróbujcie nazwać po angielsku osoby/przedmioty/ zwierzęta, które są na obrazkach.</text:p>
      <text:p text:style-name="Standard">Jeśli będziecie mieli problem poproście rodziców, aby przeczytali Wam te nazwy:</text:p>
      <text:p text:style-name="Standard"/>
      <text:p text:style-name="Standard">mouse (maus)- mysz</text:p>
      <text:p text:style-name="Standard">train (trejn)- pociąg</text:p>
      <text:p text:style-name="Standard">bird (berd)- ptak</text:p>
      <text:p text:style-name="Standard">dog (dog)- pies</text:p>
      <text:p text:style-name="Standard">grandpa <text:s/>(grandpa)- dziadek</text:p>
      <text:p text:style-name="Standard">mum (mam)- mama</text:p>
      <text:p text:style-name="Standard">dad (dad)- tatuś</text:p>
      <text:p text:style-name="P1"><text:s text:c="3"/>child (czajld)- dziecko</text:p>
      <text:p text:style-name="Standard">toy (toj)- zabaw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-0.337cm" svg:y="0.392cm" svg:width="17cm" svg:height="13.728cm" draw:z-index="0"><draw:image xlink:href="Pictures/200000070000D5910000AC7B81F34BA8.svm" xlink:type="simple" xlink:show="embed" xlink:actuate="onLoad"/></draw:frame><text:soft-page-break/></text:p>
      <text:p text:style-name="Standard"/>
      <text:p text:style-name="Standard"><draw:frame draw:style-name="fr1" draw:name="grafika2" text:anchor-type="paragraph" svg:x="0.48cm" svg:y="0.383cm" svg:width="17cm" svg:height="12.892cm" draw:z-index="1"><draw:image xlink:href="Pictures/200000070000E8740000B04F2217CA6F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x="0.194cm" svg:y="2.595cm" svg:width="17cm" svg:height="13.494cm" draw:z-index="2"><draw:image xlink:href="Pictures/200000070000E2F20000B4230B3FDD1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9T15:40:30.49</meta:creation-date>
    <meta:document-statistic meta:table-count="0" meta:image-count="3" meta:object-count="0" meta:page-count="4" meta:paragraph-count="16" meta:word-count="70" meta:character-count="627"/>
    <dc:date>2020-05-19T15:55:07.45</dc:date>
    <dc:creator>Marzena </dc:creator>
    <meta:editing-duration>PT14M45S</meta:editing-duration>
    <meta:editing-cycles>1</meta:editing-cycles>
    <meta:generator>OpenOffice/4.1.1$Win32 OpenOffice.org_project/411m6$Build-9775</meta:generator>
  </office:meta>
</office:document-meta>
</file>