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fo:color="#000000" style:font-name="Times New Roman" fo:font-size="13pt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50%"/>
      <style:text-properties fo:color="#ff3333" style:font-name="Times New Roman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00ea77" loext:char-shading-value="0"/>
    </style:style>
    <style:style style:name="T2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c472f" loext:char-shading-value="0"/>
    </style:style>
    <style:style style:name="T3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4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5" style:family="text">
      <style:text-properties fo:color="#000000" style:font-name="Times New Roman" fo:font-weight="bold" fo:background-color="#ffffff" style:font-weight-asian="bold" style:font-weight-complex="bold" officeooo:rsid="001c472f" loext:char-shading-value="0"/>
    </style:style>
    <style:style style:name="T6" style:family="text">
      <style:text-properties fo:color="#000000" style:font-name="Times New Roman" fo:font-weight="normal" fo:background-color="#9933ff" style:font-weight-asian="normal" style:font-weight-complex="normal" loext:char-shading-value="0"/>
    </style:style>
    <style:style style:name="T7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8" style:family="text">
      <style:text-properties fo:color="#000000" style:font-name="Times New Roman" fo:font-style="normal" fo:font-weight="bold" fo:background-color="#ffffff" style:font-style-asian="normal" style:font-weight-asian="bold" style:font-style-complex="normal" style:font-weight-complex="bold" loext:char-shading-value="0"/>
    </style:style>
    <style:style style:name="T9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 officeooo:rsid="000f4e58" loext:char-shading-value="0"/>
    </style:style>
    <style:style style:name="T10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 officeooo:rsid="001c472f" loext:char-shading-value="0"/>
    </style:style>
    <style:style style:name="T11" style:family="text">
      <style:text-properties officeooo:rsid="0019a4d2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font-style-asian="normal" style:font-style-complex="normal" style:font-weight-complex="normal" officeooo:rsid="00146695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46695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0f4e58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1add3c" loext:char-shading-value="0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1add3c" loext:char-shading-value="0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0f4e58" loext:char-shading-value="0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00df62" loext:char-shading-value="0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1a43f9" loext:char-shading-value="0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1add3c" loext:char-shading-value="0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 officeooo:rsid="0018d5ba" loext:padding="0cm" loext:border="none"/>
    </style:style>
    <style:style style:name="T27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 officeooo:rsid="00185a14"/>
    </style:style>
    <style:style style:name="T29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 officeooo:rsid="001602a3"/>
    </style:style>
    <style:style style:name="T30" style:family="text">
      <style:text-properties fo:font-variant="normal" fo:text-transform="none" fo:color="#000000" fo:letter-spacing="normal" fo:font-style="normal" style:text-underline-style="none" fo:font-weight="bold" fo:background-color="#9933ff" style:font-style-asian="normal" style:font-weight-asian="bold" style:font-style-complex="normal" style:font-weight-complex="bold" officeooo:rsid="00186a70" loext:char-shading-value="0"/>
    </style:style>
    <style:style style:name="T31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 officeooo:rsid="000e833e"/>
    </style:style>
    <style:style style:name="T3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 officeooo:rsid="001602a3"/>
    </style:style>
    <style:style style:name="T34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3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style-asian="normal" style:font-style-complex="normal" officeooo:rsid="0016c311"/>
    </style:style>
    <style:style style:name="T36" style:family="text">
      <style:text-properties fo:font-variant="normal" fo:text-transform="none" fo:font-size="13pt" fo:letter-spacing="normal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00ea77"/>
    </style:style>
    <style:style style:name="T37" style:family="text">
      <style:text-properties style:font-weight-complex="bold"/>
    </style:style>
    <style:style style:name="T38" style:family="text">
      <style:text-properties style:font-weight-complex="bold" officeooo:rsid="00186a70"/>
    </style:style>
    <style:style style:name="T39" style:family="text">
      <style:text-properties fo:color="#993366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 officeooo:rsid="0011087e" loext:padding="0cm" loext:border="none"/>
    </style:style>
    <style:style style:name="T40" style:family="text">
      <style:text-properties officeooo:rsid="0012e552"/>
    </style:style>
    <style:style style:name="T41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0">Poniedziałek 15.</text:span>0<text:span text:style-name="T11">6</text:span><text:span text:style-name="T12">.2020</text:span></text:p>
      <text:p text:style-name="P17"/>
      <text:p text:style-name="P15"><text:span text:style-name="T13">Dzisiaj </text:span><text:span text:style-name="T14">będziecie wykonywać ćwiczenia utrwalające pisownię wyrazów z ó. <text:line-break/>Wykonacie obliczenia zegarowe i kalendarzowe.</text:span></text:p>
      <text:p text:style-name="P1"/>
      <text:p text:style-name="P1"/>
      <text:p text:style-name="P1">Edukacja polonistyczna:</text:p>
      <text:p text:style-name="P3"><text:span text:style-name="T15">Temat: </text:span><text:span text:style-name="T16">Powtórka z ortografii.</text:span></text:p>
      <text:p text:style-name="P5"/>
      <text:p text:style-name="P13"><text:span text:style-name="T27">1.</text:span><text:span text:style-name="T34"> </text:span><text:span text:style-name="T35">Ćwiczenie wykonaj ustnie. Wstaw właściwą literę:</text:span></text:p>
      <text:p text:style-name="P10"><text:s text:c="2"/>szk...łka </text:p>
      <text:p text:style-name="P10"><text:s text:c="2"/>źr..dło </text:p>
      <text:p text:style-name="P10"><text:s text:c="2"/>mal...ch </text:p>
      <text:p text:style-name="P10"><text:s text:c="2"/>sp....dnica </text:p>
      <text:p text:style-name="P10"><text:s text:c="2"/>kresk...wka </text:p>
      <text:p text:style-name="P10"><text:s text:c="2"/>ws....wka </text:p>
      <text:p text:style-name="P10"><text:s text:c="2"/>brz....szek </text:p>
      <text:p text:style-name="P10"><text:s text:c="2"/>dziad...nio </text:p>
      <text:p text:style-name="P10"><text:s text:c="2"/>c..rka </text:p>
      <text:p text:style-name="P10"><text:s text:c="2"/>lekt..ra …</text:p>
      <text:p text:style-name="P10"><text:s text:c="2"/>ham..lec </text:p>
      <text:p text:style-name="P10"><text:s text:c="2"/>s..kienka </text:p>
      <text:p text:style-name="P10"><text:s text:c="2"/>sk...wka </text:p>
      <text:p text:style-name="P10"><text:s text:c="2"/>przepi...rka </text:p>
      <text:p text:style-name="P10"/>
      <text:p text:style-name="P12"><text:span text:style-name="T28">2. </text:span><text:span text:style-name="T32">Otwórz </text:span><text:span text:style-name="T33">ćwiczenia pol.-społ na </text:span><text:span text:style-name="T29">str. 49</text:span><text:span text:style-name="T33"> i wykonaj ćw. 1-3.</text:span></text:p>
      <text:p text:style-name="P9"/>
      <text:p text:style-name="P12"><text:span text:style-name="T28">3. </text:span><text:span text:style-name="T30">Dla chętnych:</text:span><text:span text:style-name="T27"> </text:span><text:span text:style-name="T33">Wykonaj ćwiczenia online znajdujące się na platformie e-podręczniki:</text:span></text:p>
      <text:p text:style-name="P12"><text:a xlink:type="simple" xlink:href="https://epodreczniki.pl/a/nie-przelewaj-z-pustego-w-prozne-czyli-o-o-i-u/DfPMgzfev" text:style-name="Internet_20_link">https://epodreczniki.pl/a/nie-przelewaj-z-pustego-w-prozne-czyli-o-o-i-u/DfPMgzfev</text:a><text:span text:style-name="T31"> </text:span></text:p>
      <text:p text:style-name="P10"/>
      <text:p text:style-name="P7"><text:span text:style-name="Internet_20_link"><text:span text:style-name="T36"/></text:span></text:p>
      <text:p text:style-name="P8"><text:span text:style-name="Internet_20_link"><text:span text:style-name="T41"/></text:span></text:p>
      <text:p text:style-name="P4"><text:span text:style-name="Strong_20_Emphasis"><text:span text:style-name="T26"/></text:span></text:p>
      <text:p text:style-name="P3"><text:soft-page-break/><text:span text:style-name="Strong_20_Emphasis"><text:span text:style-name="T17">Edukacja </text:span></text:span><text:span text:style-name="Strong_20_Emphasis"><text:span text:style-name="T18">matematyczn</text:span></text:span><text:span text:style-name="Strong_20_Emphasis"><text:span text:style-name="T17">a:</text:span></text:span></text:p>
      <text:p text:style-name="P6">Temat<text:span text:style-name="T37">: </text:span><text:span text:style-name="T38">Obliczenia zegarowe i kalendarzowe.</text:span></text:p>
      <text:p text:style-name="P6"><text:span text:style-name="Strong_20_Emphasis"><text:span text:style-name="T39"/></text:span></text:p>
      <text:p text:style-name="P3"><text:span text:style-name="Strong_20_Emphasis"><text:span text:style-name="T19">1.</text:span></text:span><text:span text:style-name="Strong_20_Emphasis"><text:span text:style-name="T22"> O</text:span></text:span><text:span text:style-name="Strong_20_Emphasis"><text:span text:style-name="T24">dpowiedz ustnie na poniższe pytania:</text:span></text:span></text:p>
      <text:p text:style-name="P3"><text:span text:style-name="Strong_20_Emphasis"><text:span text:style-name="T24">- Ile dni ma tydzień?</text:span></text:span></text:p>
      <text:p text:style-name="P3"><text:span text:style-name="Strong_20_Emphasis"><text:span text:style-name="T24">- Ile jest miesięcy w roku?</text:span></text:span></text:p>
      <text:p text:style-name="P3"><text:span text:style-name="Strong_20_Emphasis"><text:span text:style-name="T24">- Ile dni ma miesiąc?</text:span></text:span></text:p>
      <text:p text:style-name="P3"><text:span text:style-name="Strong_20_Emphasis"><text:span text:style-name="T24">- W których miesiącach są wakacje?</text:span></text:span></text:p>
      <text:p text:style-name="P3"><text:span text:style-name="Strong_20_Emphasis"><text:span text:style-name="T24">- Który z miesięcy ma zmienną liczbę dni i dlaczego?</text:span></text:span></text:p>
      <text:p text:style-name="P3"><text:span text:style-name="Strong_20_Emphasis"><text:span text:style-name="T24">- W których miesiącach są święta państwowe? Wymień je.</text:span></text:span></text:p>
      <text:p text:style-name="P3"><text:span text:style-name="Strong_20_Emphasis"><text:span text:style-name="T22"/></text:span></text:p>
      <text:p text:style-name="P3"><text:span text:style-name="Strong_20_Emphasis"><text:span text:style-name="T20">2. </text:span></text:span><text:span text:style-name="Strong_20_Emphasis"><text:span text:style-name="T25">Otwórz podręcznik mat.-przyr. na </text:span></text:span><text:span text:style-name="Strong_20_Emphasis"><text:span text:style-name="T20">str. 70</text:span></text:span><text:span text:style-name="Strong_20_Emphasis"><text:span text:style-name="T25"> i wykonaj:</text:span></text:span></text:p>
      <text:p text:style-name="P3"><text:span text:style-name="Strong_20_Emphasis"><text:span text:style-name="T25">- zad. 1, 2 i 4 ustnie,</text:span></text:span></text:p>
      <text:p text:style-name="P3"><text:span text:style-name="Strong_20_Emphasis"><text:span text:style-name="T25">- zad. 3, 5 i 6 wykonaj w zeszycie. </text:span></text:span></text:p>
      <text:p text:style-name="P3"><text:span text:style-name="Strong_20_Emphasis"><text:span text:style-name="T23"/></text:span></text:p>
      <text:p text:style-name="P14"><text:span text:style-name="T5">3</text:span><text:span text:style-name="T4">. </text:span><text:span text:style-name="T6">Dla chętnych</text:span><text:span text:style-name="T7">:</text:span><text:span text:style-name="T9"> </text:span><text:span text:style-name="T10">ćwiczenia utrwalające godziny i zegary:</text:span></text:p>
      <text:p text:style-name="P14"><text:a xlink:type="simple" xlink:href="https://www.matzoo.pl/klasa3/godziny-i-zegary_64_511" text:style-name="Internet_20_link">https://www.matzoo.pl/klasa3/godziny-i-zegary_64_511</text:a><text:span text:style-name="T8"> </text:span></text:p>
      <text:p text:style-name="P18"/>
      <text:p text:style-name="P19">Przypominam, że 16, 17 i 18 czerwca to dni wolne od zajęć dydaktycznych.</text:p>
      <text:p text:style-name="P2"/>
      <text:p text:style-name="P11"><text:span text:style-name="T2">Pozdrawiam</text:span><text:span text:style-name="T1"> 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6-14T10:41:26</meta:creation-date>
    <dc:creator>Paulina Ociepka</dc:creator>
    <dc:date>2020-06-15T08:43:53</dc:date>
    <meta:editing-cycles>5</meta:editing-cycles>
    <meta:editing-duration>PT2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8" meta:word-count="199" meta:character-count="1262"/>
  </office:meta>
</office:document-meta>
</file>