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/>
      <style:text-properties fo:color="#ff3333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normal" officeooo:paragraph-rsid="000eb643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normal" officeooo:rsid="000eb643" officeooo:paragraph-rsid="000eb64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0eb643" officeooo:paragraph-rsid="000eb64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3pt" fo:font-style="normal" fo:font-weight="normal" officeooo:rsid="000eb643" officeooo:paragraph-rsid="000eb643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10edad"/>
    </style:style>
    <style:style style:name="P19" style:family="paragraph" style:parent-style-name="Standard">
      <style:paragraph-properties fo:line-height="150%"/>
      <style:text-properties officeooo:paragraph-rsid="0012b22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normal" officeooo:rsid="000eb643" officeooo:paragraph-rsid="000eb643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line-height="150%"/>
      <style:text-properties fo:color="#000000" style:font-name="Times New Roman" fo:font-size="13pt" style:text-underline-style="solid" style:text-underline-width="auto" style:text-underline-color="font-color" fo:font-weight="normal" officeooo:paragraph-rsid="000eb643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/>
      <style:text-properties fo:font-size="13pt" officeooo:rsid="0012b22e" officeooo:paragraph-rsid="0012b22e" style:font-size-asian="13pt" style:font-size-complex="13pt"/>
    </style:style>
    <style:style style:name="P2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0edad" style:font-size-asian="14pt" style:font-style-asian="italic" style:font-weight-asian="bold" style:font-size-complex="14pt" style:font-style-complex="italic"/>
    </style:style>
    <style:style style:name="T1" style:family="text">
      <style:text-properties fo:color="#000000" style:font-name="Times New Roman" fo:font-size="16pt" fo:font-weight="bold" officeooo:rsid="001c472f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00ea77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12b22e" fo:background-color="#ffffff" loext:char-shading-value="0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5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T6" style:family="text">
      <style:text-properties fo:color="#000000" style:font-name="Times New Roman" fo:font-weight="bold" officeooo:rsid="001c472f" fo:background-color="#ffffff" loext:char-shading-value="0" style:font-weight-asian="bold" style:font-weight-complex="bold"/>
    </style:style>
    <style:style style:name="T7" style:family="text">
      <style:text-properties fo:color="#000000" style:font-name="Times New Roman" fo:font-weight="normal" fo:background-color="#9933ff" loext:char-shading-value="0" style:font-weight-asian="normal" style:font-weight-complex="normal"/>
    </style:style>
    <style:style style:name="T8" style:family="text">
      <style:text-properties fo:color="#000000" style:font-name="Times New Roman" fo:font-weight="normal" fo:background-color="#ffffff" loext:char-shading-value="0" style:font-weight-asian="normal" style:font-weight-complex="normal"/>
    </style:style>
    <style:style style:name="T9" style:family="text">
      <style:text-properties fo:color="#000000" style:font-name="Times New Roman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0f4e58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1c472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" style:family="text">
      <style:text-properties fo:color="#000000" style:font-name="Times New Roman" fo:font-style="normal" fo:background-color="#ffffff" loext:char-shading-value="0" style:font-style-asian="normal" style:font-style-complex="normal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normal" fo:background-color="#9933ff" loext:char-shading-value="0" style:font-weight-asian="normal" style:font-weight-complex="normal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fo:background-color="#9933ff" loext:char-shading-value="0" style:font-weight-asian="bold" style:font-weight-complex="bold"/>
    </style:style>
    <style:style style:name="T16" style:family="text">
      <style:text-properties officeooo:rsid="0012e552"/>
    </style:style>
    <style:style style:name="T17" style:family="text">
      <style:text-properties officeooo:rsid="0019a4d2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style:font-style-asian="normal" style:font-style-complex="normal"/>
    </style:style>
    <style:style style:name="T21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22" style:family="text">
      <style:text-properties fo:font-variant="normal" fo:text-transform="none" fo:letter-spacing="normal" fo:font-style="normal" officeooo:rsid="00146695" style:font-style-asian="normal" style:font-style-complex="normal" style:font-weight-complex="normal"/>
    </style:style>
    <style:style style:name="T23" style:family="text">
      <style:text-properties fo:font-variant="normal" fo:text-transform="none" fo:letter-spacing="normal" fo:font-style="normal" officeooo:rsid="0012b22e" style:font-style-asian="normal" style:font-style-complex="normal" style:font-weight-complex="normal"/>
    </style:style>
    <style:style style:name="T24" style:family="text">
      <style:text-properties fo:font-variant="normal" fo:text-transform="none" fo:letter-spacing="normal" fo:font-style="normal" officeooo:rsid="000eb643" style:font-style-asian="normal" style:font-style-complex="normal"/>
    </style:style>
    <style:style style:name="T2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26" style:family="text">
      <style:text-properties fo:font-variant="normal" fo:text-transform="none" fo:letter-spacing="normal" fo:font-style="normal" style:text-underline-style="none" officeooo:rsid="000eb643" style:font-style-asian="normal" style:font-style-complex="normal"/>
    </style:style>
    <style:style style:name="T27" style:family="text">
      <style:text-properties fo:font-variant="normal" fo:text-transform="none" fo:letter-spacing="normal" style:text-underline-style="none"/>
    </style:style>
    <style:style style:name="T2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2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46695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18d5b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0f4e58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1a43f9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12b22e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officeooo:rsid="000f4e58" fo:background-color="#ffffff" loext:char-shading-value="0" style:font-size-asian="13pt" style:font-style-asian="normal" style:font-size-complex="13pt" style:font-style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10edad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0f4e58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dd3c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0edad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2b22e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4e58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a43f9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add3c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0edad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2b22e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3pt" fo:letter-spacing="normal" fo:font-style="normal" style:text-underline-style="none" officeooo:rsid="000f4e58" fo:background-color="#ffffff" loext:char-shading-value="0" style:font-size-asian="13pt" style:font-style-asian="normal" style:font-size-complex="13pt" style:font-style-complex="normal" loext:padding="0cm" loext:border="none"/>
    </style:style>
    <style:style style:name="T4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5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font-variant="normal" fo:text-transform="none" fo:color="#000000" fo:letter-spacing="normal" fo:font-style="italic" style:text-underline-style="none" style:font-style-asian="italic" style:font-style-complex="italic"/>
    </style:style>
    <style:style style:name="T52" style:family="text">
      <style:text-properties fo:font-variant="normal" fo:text-transform="none" fo:color="#000000" fo:letter-spacing="normal" style:text-underline-style="none"/>
    </style:style>
    <style:style style:name="T53" style:family="text">
      <style:text-properties fo:font-variant="normal" fo:text-transform="none" fo:color="#000000" fo:letter-spacing="normal" style:text-underline-style="none" fo:font-weight="bold" style:font-weight-asian="bold" style:font-weight-complex="bold"/>
    </style:style>
    <style:style style:name="T54" style:family="text">
      <style:text-properties fo:font-variant="normal" fo:text-transform="none" fo:color="#000000" fo:letter-spacing="normal" style:text-underline-style="none" fo:font-weight="bold" officeooo:rsid="000fb7ed" style:font-weight-asian="bold" style:font-weight-complex="bold"/>
    </style:style>
    <style:style style:name="T55" style:family="text">
      <style:text-properties fo:font-variant="normal" fo:text-transform="none" fo:color="#000000" fo:letter-spacing="normal" style:text-underline-style="none" officeooo:rsid="000fb7ed"/>
    </style:style>
    <style:style style:name="T56" style:family="text">
      <style:text-properties fo:font-variant="normal" fo:text-transform="none" fo:color="#000000" fo:letter-spacing="normal" style:text-underline-style="none" fo:background-color="#cc66ff" loext:char-shading-value="0"/>
    </style:style>
    <style:style style:name="T57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58" style:family="text">
      <style:text-properties fo:font-variant="normal" fo:text-transform="none" fo:color="#000000" fo:letter-spacing="normal" style:text-underline-style="solid" style:text-underline-width="auto" style:text-underline-color="font-color" fo:background-color="#cc66ff" loext:char-shading-value="0"/>
    </style:style>
    <style:style style:name="T59" style:family="text">
      <style:text-properties fo:font-variant="normal" fo:text-transform="none" fo:color="#000000" fo:letter-spacing="normal" style:text-underline-style="solid" style:text-underline-width="auto" style:text-underline-color="font-color" fo:font-weight="bold" fo:background-color="#cc66ff" loext:char-shading-value="0" style:font-weight-asian="bold" style:font-weight-complex="bold"/>
    </style:style>
    <style:style style:name="T60" style:family="text">
      <style:text-properties style:font-weight-complex="bold"/>
    </style:style>
    <style:style style:name="T61" style:family="text">
      <style:text-properties officeooo:rsid="00186a70" style:font-weight-complex="bold"/>
    </style:style>
    <style:style style:name="T62" style:family="text">
      <style:text-properties officeooo:rsid="0010edad" style:font-weight-complex="bold"/>
    </style:style>
    <style:style style:name="T63" style:family="text">
      <style:text-properties fo:color="#993366" fo:font-size="13pt" fo:font-style="normal" style:text-underline-style="solid" style:text-underline-width="auto" style:text-underline-color="font-color" fo:font-weight="normal" officeooo:rsid="0011087e" style:font-size-asian="13pt" style:font-style-asian="normal" style:font-weight-asian="normal" style:font-size-complex="13pt" style:font-style-complex="normal" style:font-weight-complex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Piątek 19.</text:span>0<text:span text:style-name="T17">6</text:span><text:span text:style-name="T19">.2020</text:span></text:p>
      <text:p text:style-name="P12"/>
      <text:p text:style-name="P10"><text:span text:style-name="T21">Dzisiaj przeczytacie wiersze Michała Rusinka. Dokonacie analizy treści przeczytanych wierszy. Wybierzecie wiersz, który najbardziej wam się podoba. Chętne osoby spróbują napisać własny wiersz. Będziecie </text:span><text:span text:style-name="T23">wykonywać obliczenia zegarowe.</text:span></text:p>
      <text:p text:style-name="P1"/>
      <text:p text:style-name="P1"/>
      <text:p text:style-name="P1">Edukacja polonistyczna:</text:p>
      <text:p text:style-name="P4"><text:span text:style-name="T28">Temat: Dziwne przedmioty</text:span><text:span text:style-name="T29">.</text:span></text:p>
      <text:p text:style-name="P5"/>
      <text:list xml:id="list3377230341192150139" text:style-name="L1">
        <text:list-item>
          <text:p text:style-name="P21"><text:span text:style-name="T20">Przeczytaj poni</text:span><text:span text:style-name="T24">ż</text:span><text:span text:style-name="T20">sze informacje:</text:span></text:p>
          <text:p text:style-name="P13"><text:span text:style-name="T49">Za chwilę przeczytacie wiersze, których autorem jest Michał Rusinek – polski literaturoznawca, tłumacz i pisarz. Obecnie mieszka w Krakowie razem z rodziną. Bywa tłumaczem z języka angielskiego, pisze książki dla dzieci i dorosłych, układa wierszyki czy teksty piosenek. Pisze też felietony o książkach i języku.</text:span></text:p>
        </text:list-item>
        <text:list-item>
          <text:p text:style-name="P14"><text:span text:style-name="T50">Otwórz podręcznik</text:span><text:span text:style-name="T49"> pol.-społ. na </text:span><text:span text:style-name="T48">str. 66-67</text:span><text:span text:style-name="T49"> i przeczytaj wiersze: <text:s/></text:span><text:span text:style-name="T51">„Prysznic”, „Szafa”</text:span><text:span text:style-name="T49"> i </text:span><text:span text:style-name="T51">„Lampka nocna”.</text:span></text:p>
        </text:list-item>
        <text:list-item>
          <text:p text:style-name="P20"><text:span text:style-name="T18">Odpowiedz na poniższe pytania:</text:span></text:p>
        </text:list-item>
      </text:list>
      <text:p text:style-name="P16"><text:span text:style-name="T52"><text:s text:c="6"/>- Do czego, zdaniem poety, może służyć prysznic, szafa i lampka nocna?</text:span></text:p>
      <text:p text:style-name="P16"><text:span text:style-name="T52"><text:s text:c="6"/>- Dlaczego wiersze zawierają fragmenty oznaczone gwiazdkami?</text:span></text:p>
      <text:p text:style-name="P16"><text:span text:style-name="T52"><text:s text:c="6"/>- Wyszukaj rymy w wierszach, policz zwrotki i wersy. Który wiersz ma najwięcej</text:span></text:p>
      <text:p text:style-name="P16"><text:span text:style-name="T52"><text:s text:c="7"/>rymów najmniej zwrotek, najwięcej wersów?</text:span></text:p>
      <text:p text:style-name="P16"><text:span text:style-name="T53"><text:s text:c="4"/>4.</text:span><text:span text:style-name="T57"> Otwórz ćwiczenia</text:span><text:span text:style-name="T52"> pol.-społ na </text:span><text:span text:style-name="T53">str. 50 </text:span><text:span text:style-name="T52">i wykonaj ćw 1-3.</text:span></text:p>
      <text:p text:style-name="P16"><text:span text:style-name="T53"><text:s text:c="4"/>5.</text:span><text:span text:style-name="T59"> Dla chętnych:</text:span><text:span text:style-name="T56"> </text:span><text:span text:style-name="T55">ćw. 1 </text:span><text:span text:style-name="T54">str. 51 </text:span><text:span text:style-name="T55">(ćw. pol-społ).</text:span></text:p>
      <text:p text:style-name="P15"><text:span text:style-name="T51"/></text:p>
      <text:p text:style-name="P4"><text:span text:style-name="Strong_20_Emphasis"><text:span text:style-name="T32"/></text:span></text:p>
      <text:p text:style-name="P4"><text:span text:style-name="Strong_20_Emphasis"><text:span text:style-name="T30">Edukacja </text:span></text:span><text:span text:style-name="Strong_20_Emphasis"><text:span text:style-name="T31">matematyczn</text:span></text:span><text:span text:style-name="Strong_20_Emphasis"><text:span text:style-name="T30">a:</text:span></text:span></text:p>
      <text:p text:style-name="P23">Temat<text:span text:style-name="T60">: </text:span><text:span text:style-name="T62">Doskonalenie umiejętności liczenia</text:span><text:span text:style-name="T61">.</text:span></text:p>
      <text:p text:style-name="P6"><text:span text:style-name="Strong_20_Emphasis"><text:span text:style-name="T63"/></text:span></text:p>
      <text:p text:style-name="P4"><text:span text:style-name="Strong_20_Emphasis"><text:span text:style-name="T38"><text:s text:c="5"/>1.</text:span></text:span><text:span text:style-name="Strong_20_Emphasis"><text:span text:style-name="T33"> </text:span></text:span><text:span text:style-name="Strong_20_Emphasis"><text:span text:style-name="Strong_20_Emphasis"><text:span text:style-name="T33">O</text:span></text:span></text:span><text:span text:style-name="Strong_20_Emphasis"><text:span text:style-name="Strong_20_Emphasis"><text:span text:style-name="T34">dpowiedz ustnie na poniższe pytania:</text:span></text:span></text:span></text:p>
      <text:p text:style-name="P4"><text:span text:style-name="Strong_20_Emphasis"><text:span text:style-name="T43"><text:s text:c="5"/>- Ile </text:span></text:span><text:span text:style-name="Strong_20_Emphasis"><text:span text:style-name="T45">minut trwa godzina?</text:span></text:span></text:p>
      <text:p text:style-name="P4"><text:span text:style-name="Strong_20_Emphasis"><text:span text:style-name="T45"><text:s text:c="5"/>- Ile minut trwa pół godziny?</text:span></text:span></text:p>
      <text:p text:style-name="P4"><text:soft-page-break/><text:span text:style-name="Strong_20_Emphasis"><text:span text:style-name="T45"><text:s text:c="5"/>- Ile minut trwa kwadrans?</text:span></text:span></text:p>
      <text:p text:style-name="P18"><text:span text:style-name="Strong_20_Emphasis"><text:span text:style-name="T45"><text:s text:c="5"/>- Ile kwadransów ma godzina?</text:span></text:span></text:p>
      <text:p text:style-name="P18"><text:span text:style-name="Strong_20_Emphasis"><text:span text:style-name="T45"><text:s text:c="5"/>- Ile kwadransów ma pół godziny?</text:span></text:span></text:p>
      <text:p text:style-name="P18"><text:span text:style-name="Strong_20_Emphasis"><text:span text:style-name="T45"><text:s text:c="5"/>- Ile godzin trwa doba?</text:span></text:span></text:p>
      <text:p text:style-name="P18"><text:span text:style-name="Strong_20_Emphasis"><text:span text:style-name="T45"><text:s text:c="5"/>- O której godzinie wybija północ?</text:span></text:span></text:p>
      <text:p text:style-name="P18"><text:span text:style-name="Strong_20_Emphasis"><text:span text:style-name="T45"><text:s text:c="5"/>- Która jest godzina na zegarze kiedy wskazówki wskazują południe?</text:span></text:span></text:p>
      <text:p text:style-name="P19"><text:span text:style-name="Strong_20_Emphasis"><text:span text:style-name="T40"><text:s text:c="5"/>2.</text:span></text:span><text:span text:style-name="Strong_20_Emphasis"><text:span text:style-name="T37"> </text:span></text:span><text:span text:style-name="Strong_20_Emphasis"><text:span text:style-name="T35">Otwórz ćwiczenia</text:span></text:span><text:span text:style-name="Strong_20_Emphasis"><text:span text:style-name="T46"> mat.-przyr. na </text:span></text:span><text:span text:style-name="Strong_20_Emphasis"><text:span text:style-name="T41">str. 80</text:span></text:span><text:span text:style-name="Strong_20_Emphasis"><text:span text:style-name="T46"> i wykonaj zad. 1-5. </text:span></text:span></text:p>
      <text:p text:style-name="P7"><text:span text:style-name="T6"><text:s text:c="5"/>3</text:span><text:span text:style-name="T5">. </text:span><text:span text:style-name="T15">Dla chętnych</text:span><text:span text:style-name="T8">:</text:span><text:span text:style-name="T10"> </text:span><text:span text:style-name="T11">ćwiczenia utrwalające:</text:span></text:p>
      <text:p text:style-name="P22"><text:span text:style-name="T9"><text:s text:c="5"/></text:span><text:a xlink:type="simple" xlink:href="https://szaloneliczby.pl/wskaz-zegar-z-godzina/" text:style-name="Internet_20_link" text:visited-style-name="Visited_20_Internet_20_Link">https://szaloneliczby.pl/wskaz-zegar-z-godzina/</text:a><text:span text:style-name="T9"> </text:span></text:p>
      <text:p text:style-name="P2"/>
      <text:p text:style-name="P8"/>
      <text:p text:style-name="P3"/>
      <text:p text:style-name="P9"><text:span text:style-name="T3">Miłego weekendu</text:span><text:span text:style-name="T2"> </text:span><text:span text:style-name="T4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1$Windows_x86 LibreOffice_project/13f702ca819ea5b9f8605782c852d5bb513b3891</meta:generator>
    <meta:creation-date>2020-06-17T17:47:51</meta:creation-date>
    <dc:date>2020-06-18T16:51:41.848000000</dc:date>
    <meta:editing-cycles>4</meta:editing-cycles>
    <meta:editing-duration>PT47M17S</meta:editing-duration>
    <meta:document-statistic meta:table-count="0" meta:image-count="0" meta:object-count="0" meta:page-count="2" meta:paragraph-count="29" meta:word-count="239" meta:character-count="1761" meta:non-whitespace-character-count="1456"/>
    <meta:user-defined meta:name="Informacja 1"/>
    <meta:user-defined meta:name="Informacja 2"/>
    <meta:user-defined meta:name="Informacja 3"/>
    <meta:user-defined meta:name="Informacja 4"/>
  </office:meta>
</office:document-meta>
</file>