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6pt" fo:letter-spacing="normal" fo:font-style="italic" style:text-underline-style="none" fo:font-weight="bold" fo:background-color="#ffffff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start" style:justify-single-word="false"/>
      <style:text-properties fo:font-size="18pt" fo:font-style="normal" style:font-size-asian="18pt" style:font-size-complex="18pt"/>
    </style:style>
    <style:style style:name="P10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5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" style:font-style-complex="normal" style:font-weight-complex="normal" loext:char-shading-value="0"/>
    </style:style>
    <style:style style:name="T2" style:family="text">
      <style:text-properties fo:color="#000000" style:font-name="Times New Roman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" style:font-style-complex="normal" style:font-weight-complex="bold" loext:char-shading-value="0"/>
    </style:style>
    <style:style style:name="T3" style:family="text">
      <style:text-properties fo:color="#000000" style:font-name="Times New Roman" fo:font-style="italic" fo:font-weight="normal" fo:background-color="#ffffff" style:font-style-asian="italic" style:font-weight-asian="normal" style:font-name-complex="Times New Roman" style:font-style-complex="italic" style:font-weight-complex="normal" loext:char-shading-value="0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style:font-name="Times New Roman" fo:letter-spacing="normal" style:text-underline-style="none" fo:font-weight="bold" style:font-style-asian="normal" style:font-weight-asian="bold" style:font-style-complex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ff" style:font-name="Times New Roman" fo:letter-spacing="normal" fo:font-style="italic" style:text-underline-style="none" fo:font-weight="bold" style:font-style-asian="italic" style:font-weight-asian="bold" style:font-style-complex="italic" style:font-weight-complex="normal"/>
    </style:style>
    <style:style style:name="T16" style:family="text">
      <style:text-properties fo:font-variant="normal" fo:text-transform="none" fo:color="#0000ff" style:font-name="Times New Roman" fo:letter-spacing="normal" fo:font-style="italic" style:text-underline-style="none" fo:font-weight="normal" style:font-style-asian="italic" style:font-weight-asian="bold" style:font-style-complex="italic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font-size-asian="18pt" style:font-size-complex="18pt" style:font-weight-complex="bold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1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normal" loext:char-shading-value="0" loext:padding="0cm" loext:border="none"/>
    </style:style>
    <style:style style:name="T22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bold" loext:char-shading-value="0" loext:padding="0cm" loext:border="none"/>
    </style:style>
    <style:style style:name="T23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4" style:family="text">
      <style:text-properties fo:font-size="18pt" fo:font-style="normal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2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6" style:family="text">
      <style:text-properties fo:font-size="18pt" fo:font-style="normal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27" style:family="text">
      <style:text-properties fo:font-size="18pt" fo:font-style="normal" style:text-underline-style="solid" style:text-underline-width="auto" style:text-underline-color="font-color" fo:font-weight="bold" style:font-size-asian="18pt" style:font-weight-asian="bold" style:font-size-complex="18pt" style:font-weight-complex="bold" loext:padding="0cm" loext:border="none"/>
    </style:style>
    <style:style style:name="T28" style:family="text">
      <style:text-properties fo:color="#ff0000" fo:font-size="18pt" fo:font-style="normal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ff" style:text-underline-style="solid" style:text-underline-width="auto" style:text-underline-color="font-color"/>
    </style:style>
    <style:style style:name="T31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32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torek 2.06<text:span text:style-name="T4">.2020</text:span></text:p>
      <text:p text:style-name="P13"/>
      <text:p text:style-name="P6">Edukacja polonistyczna:</text:p>
      <text:p text:style-name="P4">Temat: Metafory. </text:p>
      <text:p text:style-name="P9"><text:span text:style-name="T5">1. </text:span><text:span text:style-name="T15">Metafora - </text:span><text:span text:style-name="T16">czyli przenośnia jest jednym ze środków poetyckich. Polega na połączeniu wyrazów w taki sposób, że razem zyskują nowe znaczenie, inne niż to, które wynika z ich dosłownej treści.</text:span><text:span text:style-name="T15"> </text:span></text:p>
      <text:p text:style-name="P8"><text:span text:style-name="T6">2. </text:span><text:span text:style-name="T7">Otwórz podręcznik pol.-społ. na </text:span><text:span text:style-name="T6">str. 60-61</text:span><text:span text:style-name="T7"> i przeczytaj opowiadanie „</text:span><text:span text:style-name="T8">Babcia, czyli o tym, jak to jest mówić metaforami</text:span><text:span text:style-name="T7">”.</text:span></text:p>
      <text:p text:style-name="P5"><text:span text:style-name="T9">3. </text:span><text:span text:style-name="Strong_20_Emphasis"><text:span text:style-name="T19">Otwórz ćwicz. pol.-społ na </text:span></text:span><text:span text:style-name="Strong_20_Emphasis"><text:span text:style-name="T11">str. 38-39</text:span></text:span><text:span text:style-name="Strong_20_Emphasis"><text:span text:style-name="T19"> i wykonaj </text:span></text:span><text:span text:style-name="Strong_20_Emphasis"><text:span text:style-name="T12">ćw. 1 i 2 ustnie.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4">Edukacja </text:span></text:span><text:span text:style-name="Strong_20_Emphasis"><text:span text:style-name="T14">matematyczn</text:span></text:span><text:span text:style-name="Strong_20_Emphasis"><text:span text:style-name="T14">a:</text:span></text:span></text:p>
      <text:p text:style-name="P2"><text:span text:style-name="T17">Temat</text:span><text:span text:style-name="T18">:</text:span><text:span text:style-name="Strong_20_Emphasis"><text:span text:style-name="T20"> </text:span></text:span><text:span text:style-name="Strong_20_Emphasis"><text:span text:style-name="T20">Mnożenie sposobem pisemnym. </text:span></text:span></text:p>
      <text:p text:style-name="P1"><text:span text:style-name="Strong_20_Emphasis"><text:span text:style-name="T10">1. </text:span></text:span><text:span text:style-name="Strong_20_Emphasis"><text:span text:style-name="T13">Bardzo uważnie obejrzyj filmik:</text:span></text:span></text:p>
      <text:p text:style-name="P1"><text:a xlink:type="simple" xlink:href="https://www.youtube.com/watch?v=cRCLgdqnkTY" text:style-name="Internet_20_link" text:visited-style-name="Visited_20_Internet_20_Link"><text:span text:style-name="Strong_20_Emphasis"><text:span text:style-name="T17">https://www.youtube.com/watch?v=cRCLgdqnkTY</text:span></text:span></text:a><text:span text:style-name="Strong_20_Emphasis"><text:span text:style-name="T13"> </text:span></text:span></text:p>
      <text:p text:style-name="P2"><text:span text:style-name="Strong_20_Emphasis"><text:span text:style-name="T23">2. </text:span></text:span><text:span text:style-name="Strong_20_Emphasis"><text:span text:style-name="T25">Wykonaj zadania w ćwiczeniach mat.-przyr na </text:span></text:span><text:span text:style-name="Strong_20_Emphasis"><text:span text:style-name="T23">str. 74. Możesz korzystać z tabliczki mnożenia.</text:span></text:span></text:p>
      <text:p text:style-name="P2"><text:span text:style-name="Strong_20_Emphasis"><text:span text:style-name="T28">Proszę o zdjęcie wykonanych zadań ze str. 74.</text:span></text:span></text:p>
      <text:p text:style-name="P4"/>
      <text:p text:style-name="P3"><text:span text:style-name="Strong_20_Emphasis"><text:span text:style-name="T27">Edukacja </text:span></text:span><text:span text:style-name="Strong_20_Emphasis"><text:span text:style-name="T27">przyrodnicza</text:span></text:span><text:span text:style-name="Strong_20_Emphasis"><text:span text:style-name="T27">:</text:span></text:span></text:p>
      <text:p text:style-name="P2"><text:span text:style-name="Strong_20_Emphasis"><text:span text:style-name="T21">Temat</text:span></text:span><text:span text:style-name="Strong_20_Emphasis"><text:span text:style-name="T22">: </text:span></text:span><text:span text:style-name="Strong_20_Emphasis"><text:span text:style-name="T22">Gry i zabawy przyrodnicze. </text:span></text:span></text:p>
      <text:p text:style-name="P2"><text:span text:style-name="Strong_20_Emphasis"><text:span text:style-name="T22">1. </text:span></text:span><text:span text:style-name="Strong_20_Emphasis"><text:span text:style-name="T26">Otwórz podręcznik mat.-przyr. na </text:span></text:span><text:span text:style-name="Strong_20_Emphasis"><text:span text:style-name="T24">str. 62-63</text:span></text:span><text:span text:style-name="Strong_20_Emphasis"><text:span text:style-name="T26"> i zapoznaj się z informacjami o krajach Europy. </text:span></text:span></text:p>
      <text:p text:style-name="P2"><text:span text:style-name="Strong_20_Emphasis"><text:span text:style-name="T26"/></text:span></text:p>
      <text:p text:style-name="P11"><text:soft-page-break/>Edukacja informatyczna:</text:p>
      <text:p text:style-name="P10">Temat: Wykonujemy prezentację na temat swojego hobby</text:p>
      <text:p text:style-name="P7"/>
      <text:p text:style-name="P8"><text:span text:style-name="Strong_20_Emphasis"><text:span text:style-name="T1">Przygotuj prezentację multimedialną skłdającą się z 3-4 slajdów na temat </text:span></text:span><text:span text:style-name="Strong_20_Emphasis"><text:span text:style-name="T3">Moje hobby. </text:span></text:span><text:span text:style-name="Strong_20_Emphasis"><text:span text:style-name="T1">Pracę prześlij do sprawdzenia.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2">Wf: </text:span></text:span></text:p>
      <text:p text:style-name="P10">Temat: Wiosenna łąka – ćwiczenia ogólnorozwojowe <text:s/>z balonem lub piłką.<text:bookmark text:name="_GoBack"/></text:p>
      <text:p text:style-name="P16"/>
      <text:p text:style-name="P21"><text:span text:style-name="T17">W ramach <text:s/>lekcji zapraszam do wykonania kilku ćwiczeń z balonem lub piłką: </text:span><text:a xlink:type="simple" xlink:href="https://www.youtube.com/watch?feature=youtu.be&amp;v=Gu55QoyFo_k&amp;fbclid=IwAR0ITdN0aIp_ada4O8GFsMCQ9boLN-8KV7B7tZOWTqvRNfy9a6ba7x4En4c&amp;app=desktop" text:style-name="Internet_20_link" text:visited-style-name="Visited_20_Internet_20_Link"><text:span text:style-name="T31">https://www.youtube.com/watchfeature=youtu.be&amp;v=Gu55QoyFo_k&amp;fbclid=IwAR0ITdN0aIp_ada4O8GFsMCQ9boLN8KV7B7tZOWTqvRNfy9a6ba7x4En4c&amp;app=desktop</text:span></text:a></text:p>
      <text:p text:style-name="P15">Spróbujcie wykonać te ćwiczenia!</text:p>
      <text:p text:style-name="P15">W dzienniku aktywności proszę wpisać tytuł filmików.</text:p>
      <text:p text:style-name="P17"><text:span text:style-name="T32"/></text:p>
      <text:p text:style-name="P18"/>
      <text:p text:style-name="P17"><text:span text:style-name="T29"/></text:p>
      <text:p text:style-name="P8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6-01T14:29:05</meta:creation-date>
    <dc:date>2020-06-02T08:37:45.02</dc:date>
    <meta:editing-cycles>24</meta:editing-cycles>
    <meta:editing-duration>PT2H56M</meta:editing-duration>
    <meta:document-statistic meta:table-count="0" meta:image-count="0" meta:object-count="0" meta:page-count="2" meta:paragraph-count="23" meta:word-count="186" meta:character-count="1427"/>
    <meta:user-defined meta:name="Informacja 1"/>
    <meta:user-defined meta:name="Informacja 2"/>
    <meta:user-defined meta:name="Informacja 3"/>
    <meta:user-defined meta:name="Informacja 4"/>
  </office:meta>
</office:document-meta>
</file>