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6pt" fo:letter-spacing="normal" fo:font-style="italic" style:text-underline-style="none" fo:font-weight="bold" fo:background-color="#ffffff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00" style:font-size-asian="13pt" style:font-style-asian="normal" style:font-weight-asian="bold" style:font-size-complex="13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style="normal" style:font-size-asian="13pt" style:font-size-complex="13pt"/>
    </style:style>
    <style:style style:name="P9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line-height="15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95079" loext:char-shading-value="0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2718bf" loext:char-shading-value="0"/>
    </style:style>
    <style:style style:name="T3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font-style-asian="normal" style:font-style-complex="normal" style:font-weight-complex="normal" officeooo:rsid="0019a4d2"/>
    </style:style>
    <style:style style:name="T7" style:family="text">
      <style:text-properties fo:font-variant="normal" fo:text-transform="none" fo:letter-spacing="normal" fo:font-style="italic" style:font-style-asian="italic" style:font-style-complex="italic" style:font-weight-complex="normal" officeooo:rsid="0019a4d2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officeooo:rsid="001b6bb7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 officeooo:rsid="0015b273" loext:padding="0cm" loext:border="none"/>
    </style:style>
    <style:style style:name="T13" style:family="text">
      <style:text-properties fo:font-variant="normal" fo:text-transform="none" fo:color="#000000" style:font-name="Times New Roman" fo:letter-spacing="normal" style:text-underline-style="none" fo:font-weight="bold" style:font-style-asian="normal" style:font-weight-asian="bold" style:font-style-complex="normal"/>
    </style:style>
    <style:style style:name="T14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 officeooo:rsid="001b6bb7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officeooo:rsid="0016d816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officeooo:rsid="001ee9c4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officeooo:rsid="001f292b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 officeooo:rsid="001d755c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officeooo:rsid="001b8526" loext:padding="0cm" loext:border="none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officeooo:rsid="0016d816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officeooo:rsid="001ee9c4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officeooo:rsid="001f292b"/>
    </style:style>
    <style:style style:name="T2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b8526" loext:padding="0cm" loext:border="none"/>
    </style:style>
    <style:style style:name="T2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f292b" loext:padding="0cm" loext:border="none"/>
    </style:style>
    <style:style style:name="T26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 officeooo:rsid="0019a4d2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a33c3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normal" officeooo:rsid="001b6bb7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20bf07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b6bb7"/>
    </style:style>
    <style:style style:name="T31" style:family="text">
      <style:text-properties fo:font-variant="normal" fo:text-transform="none" fo:color="#000000" style:font-name="Times New Roman" fo:font-size="13pt" fo:letter-spacing="normal" style:text-underline-style="none" fo:font-weight="normal" style:font-size-asian="13pt" style:font-weight-asian="normal" style:font-size-complex="13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b6bb7"/>
    </style:style>
    <style:style style:name="T33" style:family="text">
      <style:text-properties fo:font-variant="normal" fo:text-transform="none" fo:color="#000000" fo:letter-spacing="normal" style:text-underline-style="none" fo:font-weight="bold" style:font-weight-asian="bold" style:font-weight-complex="normal"/>
    </style:style>
    <style:style style:name="T3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35" style:family="text">
      <style:text-properties fo:font-variant="normal" fo:text-transform="none" fo:color="#000000" fo:letter-spacing="normal" fo:font-style="normal" style:text-underline-style="none" style:font-style-asian="normal" style:font-style-complex="normal" officeooo:rsid="001b6bb7"/>
    </style:style>
    <style:style style:name="T36" style:family="text">
      <style:text-properties fo:font-variant="normal" fo:text-transform="none" fo:color="#000000" fo:letter-spacing="normal" fo:font-style="normal" style:text-underline-style="none" style:font-style-asian="normal" style:font-style-complex="normal" officeooo:rsid="001c6941"/>
    </style:style>
    <style:style style:name="T37" style:family="text">
      <style:text-properties fo:font-variant="normal" fo:text-transform="none" fo:color="#222222" fo:letter-spacing="normal" style:text-underline-style="none" fo:font-weight="bold" style:font-weight-asian="bold" style:font-weight-complex="normal"/>
    </style:style>
    <style:style style:name="T38" style:family="text">
      <style:text-properties fo:font-variant="normal" fo:text-transform="none" fo:color="#222222" fo:letter-spacing="normal" style:text-underline-style="none" fo:font-weight="normal" style:font-weight-asian="bold" style:font-weight-complex="normal"/>
    </style:style>
    <style:style style:name="T39" style:family="text">
      <style:text-properties fo:font-variant="normal" fo:text-transform="none" fo:color="#00cc00" fo:letter-spacing="normal" style:text-underline-style="none" fo:font-weight="bold" style:font-weight-asian="bold" style:font-weight-complex="normal"/>
    </style:style>
    <style:style style:name="T40" style:family="text">
      <style:text-properties fo:font-variant="normal" fo:text-transform="none" fo:color="#9900ff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41" style:family="text">
      <style:text-properties fo:font-variant="normal" fo:text-transform="none" fo:color="#9900ff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 officeooo:rsid="001c6941"/>
    </style:style>
    <style:style style:name="T42" style:family="text">
      <style:text-properties fo:font-variant="normal" fo:text-transform="none" fo:color="#9900ff" fo:letter-spacing="normal" fo:font-style="normal" style:text-underline-style="none" style:font-style-asian="normal" style:font-style-complex="normal"/>
    </style:style>
    <style:style style:name="T43" style:family="text">
      <style:text-properties fo:font-variant="normal" fo:text-transform="none" fo:color="#9900ff" fo:letter-spacing="normal" fo:font-style="normal" style:text-underline-style="none" style:font-style-asian="normal" style:font-style-complex="normal" officeooo:rsid="001b6bb7"/>
    </style:style>
    <style:style style:name="T44" style:family="text">
      <style:text-properties fo:font-variant="normal" fo:text-transform="none" fo:color="#9900ff" fo:letter-spacing="normal" fo:font-style="normal" style:text-underline-style="none" style:font-style-asian="normal" style:font-style-complex="normal" officeooo:rsid="001c6941"/>
    </style:style>
    <style:style style:name="T45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officeooo:rsid="0018d5ba" loext:padding="0cm" loext:border="none"/>
    </style:style>
    <style:style style:name="T46" style:family="text"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officeooo:rsid="001b5d6c" loext:padding="0cm" loext:border="none"/>
    </style:style>
    <style:style style:name="T47" style:family="text">
      <style:text-properties style:font-weight-complex="bold"/>
    </style:style>
    <style:style style:name="T48" style:family="text">
      <style:text-properties fo:font-weight="bold" style:font-weight-asian="bold" style:font-weight-complex="bold" officeooo:rsid="0018d5ba" loext:padding="0cm" loext:border="none"/>
    </style:style>
    <style:style style:name="T49" style:family="text">
      <style:text-properties fo:font-weight="bold" style:font-weight-asian="bold" style:font-weight-complex="bold" officeooo:rsid="001f292b" loext:padding="0cm" loext:border="none"/>
    </style:style>
    <style:style style:name="T50" style:family="text">
      <style:text-properties fo:font-weight="bold" fo:background-color="transparent" style:font-weight-asian="bold" style:font-name-complex="Times New Roman" style:font-weight-complex="normal" officeooo:rsid="001d3bf7" loext:char-shading-value="0" loext:padding="0cm" loext:border="none"/>
    </style:style>
    <style:style style:name="T51" style:family="text">
      <style:text-properties fo:font-weight="bold" fo:background-color="transparent" style:font-weight-asian="bold" style:font-name-complex="Times New Roman" style:font-weight-complex="bold" officeooo:rsid="001d3bf7" loext:char-shading-value="0" loext:padding="0cm" loext:border="none"/>
    </style:style>
    <style:style style:name="T52" style:family="text">
      <style:text-properties fo:font-weight="bold" fo:background-color="transparent" style:font-weight-asian="bold" style:font-name-complex="Times New Roman" style:font-weight-complex="bold" officeooo:rsid="0022e587" loext:char-shading-value="0" loext:padding="0cm" loext:border="none"/>
    </style:style>
    <style:style style:name="T53" style:family="text">
      <style:text-properties fo:color="#993366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officeooo:rsid="0011087e" loext:padding="0cm" loext:border="none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 officeooo:rsid="000aba8a" loext:padding="0cm" loext:border="none"/>
    </style:style>
    <style:style style:name="T5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 officeooo:rsid="0020bf07" loext:padding="0cm" loext:border="none"/>
    </style:style>
    <style:style style:name="T5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 officeooo:rsid="0020f1a6" loext:padding="0cm" loext:border="none"/>
    </style:style>
    <style:style style:name="T5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 officeooo:rsid="0022becd" loext:padding="0cm" loext:border="none"/>
    </style:style>
    <style:style style:name="T58" style:family="text">
      <style:text-properties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22e587" loext:char-shading-value="0" loext:padding="0cm" loext:border="none"/>
    </style:style>
    <style:style style:name="T59" style:family="text">
      <style:text-properties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22e587" loext:char-shading-value="0" loext:padding="0cm" loext:border="none"/>
    </style:style>
    <style:style style:name="T60" style:family="text">
      <style:text-properties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24949a" loext:char-shading-value="0" loext:padding="0cm" loext:border="none"/>
    </style:style>
    <style:style style:name="T6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 officeooo:rsid="000aba8a" loext:padding="0cm" loext:border="none"/>
    </style:style>
    <style:style style:name="T62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 officeooo:rsid="0022becd" loext:padding="0cm" loext:border="none"/>
    </style:style>
    <style:style style:name="T6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 officeooo:rsid="0020bf07" loext:padding="0cm" loext:border="none"/>
    </style:style>
    <style:style style:name="T64" style:family="text">
      <style:text-properties fo:font-size="13pt" fo:font-weight="normal" fo:background-color="transparent" style:font-size-asian="13pt" style:font-weight-asian="normal" style:font-name-complex="Times New Roman" style:font-size-complex="13pt" style:font-weight-complex="normal" officeooo:rsid="0022e587" loext:char-shading-value="0" loext:padding="0cm" loext:border="none"/>
    </style:style>
    <style:style style:name="T65" style:family="text">
      <style:text-properties fo:color="#66cc00" fo:font-size="13pt" fo:font-style="normal" fo:font-weight="normal" style:font-size-asian="13pt" style:font-style-asian="normal" style:font-weight-asian="normal" style:font-size-complex="13pt" style:font-style-complex="normal" style:font-weight-complex="normal" officeooo:rsid="000aba8a" loext:padding="0cm" loext:border="none"/>
    </style:style>
    <style:style style:name="T66" style:family="text">
      <style:text-properties officeooo:rsid="0019a4d2"/>
    </style:style>
    <style:style style:name="T67" style:family="text">
      <style:text-properties fo:font-size="12pt" fo:font-weight="bold" style:font-size-asian="12pt" style:font-weight-asian="bold" style:font-size-complex="12pt" style:font-weight-complex="bold" officeooo:rsid="001f292b" loext:padding="0cm" loext:border="none"/>
    </style:style>
    <style:style style:name="T68" style:family="text">
      <style:text-properties fo:color="#00cc33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55c15" loext:padding="0cm" loext:border="none"/>
    </style:style>
    <style:style style:name="T69" style:family="text">
      <style:text-properties fo:color="#00cc33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22becd" loext:padding="0cm" loext:border="none"/>
    </style:style>
    <style:style style:name="T70" style:family="text">
      <style:text-properties fo:color="#0084d1"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24949a" loext:char-shading-value="0" loext:padding="0cm" loext:border="none"/>
    </style:style>
    <style:style style:name="T71" style:family="text">
      <style:text-properties fo:color="#0084d1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24949a" loext:char-shading-value="0" loext:padding="0cm" loext:border="none"/>
    </style:style>
    <style:style style:name="T7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6">Wtorek 2.</text:span>0<text:span text:style-name="T66">6</text:span><text:span text:style-name="T4">.2020</text:span></text:p>
      <text:p text:style-name="P12"/>
      <text:p text:style-name="P14"><text:span text:style-name="T5">Dzisiaj </text:span><text:span text:style-name="T6">dowiecie się, co to są metafory. Przeczytacie opowiadanie </text:span><text:span text:style-name="T7">„Babcia, czyli o tym, jak to jest mówić metaforami”. </text:span><text:span text:style-name="T6">Dowiecie się, na czym polegało nieporozumienie między babcią i wnuczką. Nauczycie się mnożyć liczby dwucyfrowe sposobem pisemnym. Rozwiążecie zadania tekstowe,wykorzystując mnożenie sposobem pisemnym. Zagracie z domownikami w grę </text:span><text:span text:style-name="T7">Europejski turysta, </text:span><text:span text:style-name="T6">wykorzystując swoją wiedzę o państwach Europy. </text:span></text:p>
      <text:p text:style-name="P1"/>
      <text:p text:style-name="P1">Edukacja polonistyczna:</text:p>
      <text:p text:style-name="P2"><text:span text:style-name="T8">Temat: </text:span><text:span text:style-name="T9">Metafory. </text:span><text:span text:style-name="T32">(zapisz temat w zeszycie)</text:span></text:p>
      <text:p text:style-name="P3"/>
      <text:p text:style-name="P8"><text:span text:style-name="T13">1. </text:span><text:span text:style-name="T14">Czym jest metafora? Czym byłaby nasza codzienna komunikacja bez nowych <text:line-break/>i oryginalnych połączeń i znaczeń? Z pewnością byłoby bardziej nudno, a nasze wypowiedzi miałyby mniej indywidualn</text:span><text:span text:style-name="T15">y</text:span><text:span text:style-name="T14"> charakter!</text:span></text:p>
      <text:p text:style-name="P6"/>
      <text:p text:style-name="P6">Zapisz pod tematem:</text:p>
      <text:p text:style-name="P10"><text:span text:style-name="T39">Metafora </text:span><text:span text:style-name="T37">- </text:span><text:span text:style-name="T38">czyli przenośnia jest jednym ze środków poetyckich. Polega na połączeniu wyrazów w taki sposób, że razem zyskują nowe, niezużyte znaczenie, odmienne od tego, które wynika z ich dosłownej treści.</text:span><text:span text:style-name="T33"> </text:span></text:p>
      <text:p text:style-name="P2"><text:span text:style-name="T28">np.: </text:span><text:span text:style-name="T40">wychodzi</text:span><text:span text:style-name="T41">ć </text:span><text:span text:style-name="T40">z dołka</text:span><text:span text:style-name="T31"> –</text:span><text:span text:style-name="T30"> rozwiązać problemy</text:span></text:p>
      <text:p text:style-name="P11"><text:span text:style-name="T35"><text:s text:c="6"/></text:span><text:span text:style-name="T43"><text:s/></text:span><text:span text:style-name="T44">kamień z serca </text:span><text:span text:style-name="T36">– ulga, pozbycie się kłopotu</text:span></text:p>
      <text:p text:style-name="P11"><text:span text:style-name="T34"><text:s text:c="7"/></text:span><text:span text:style-name="T42">serce z kamienia</text:span><text:span text:style-name="T34"> – ktoś nieczuły i niezdolny do odczuwania emocji.</text:span></text:p>
      <text:p text:style-name="P9"><text:span text:style-name="T19">2. </text:span><text:span text:style-name="T21">Otwórz podręcznik pol.-społ. na </text:span><text:span text:style-name="T16">str. </text:span><text:span text:style-name="T17">60-61</text:span><text:span text:style-name="T21"> i przeczytaj </text:span><text:span text:style-name="T22">opowiadanie </text:span><text:span text:style-name="T21">„</text:span><text:span text:style-name="T26">Babcia, czyli o tym, jak to jest mówić metaforami</text:span><text:span text:style-name="T21">” </text:span><text:span text:style-name="T23">i odpowiedz ustnie na pytania znajdujące się pod tekstem.</text:span></text:p>
      <text:p text:style-name="P9"><text:span text:style-name="T18">3. </text:span><text:span text:style-name="Strong_20_Emphasis"><text:span text:style-name="T72">Otwórz ćwiczenia pol.-społ na </text:span></text:span><text:span text:style-name="Strong_20_Emphasis"><text:span text:style-name="T20">str. 38-39</text:span></text:span><text:span text:style-name="Strong_20_Emphasis"><text:span text:style-name="T72"> i wykonaj </text:span></text:span><text:span text:style-name="Strong_20_Emphasis"><text:span text:style-name="T25">ćw. 1-3</text:span></text:span><text:span text:style-name="Strong_20_Emphasis"><text:span text:style-name="T24">.</text:span></text:span></text:p>
      <text:p text:style-name="P2"><text:span text:style-name="Strong_20_Emphasis"><text:span text:style-name="T27"/></text:span></text:p>
      <text:p text:style-name="P2"><text:span text:style-name="Strong_20_Emphasis"><text:span text:style-name="T10"/></text:span></text:p>
      <text:p text:style-name="P2"><text:span text:style-name="Strong_20_Emphasis"><text:span text:style-name="T10">Edukacja </text:span></text:span><text:span text:style-name="Strong_20_Emphasis"><text:span text:style-name="T11">matematyczn</text:span></text:span><text:span text:style-name="Strong_20_Emphasis"><text:span text:style-name="T10">a:</text:span></text:span></text:p>
      <text:p text:style-name="P3">Temat<text:span text:style-name="T47">:</text:span><text:span text:style-name="Strong_20_Emphasis"><text:span text:style-name="T48"> </text:span></text:span><text:span text:style-name="Strong_20_Emphasis"><text:span text:style-name="T49">Mnożenie sposobem pisemnym. </text:span></text:span><text:span text:style-name="Strong_20_Emphasis"><text:span text:style-name="T67">(zapisz temat w zeszycie)</text:span></text:span></text:p>
      <text:p text:style-name="P3"><text:span text:style-name="Strong_20_Emphasis"><text:span text:style-name="T53"/></text:span></text:p>
      <text:p text:style-name="P2"><text:span text:style-name="Strong_20_Emphasis"><text:span text:style-name="T12">1. </text:span></text:span><text:span text:style-name="Strong_20_Emphasis"><text:span text:style-name="T29">Bardzo uważnie obejrzyj filmik:</text:span></text:span></text:p>
      <text:p text:style-name="P2"><text:a xlink:type="simple" xlink:href="https://www.youtube.com/watch?v=cRCLgdqnkTY" text:style-name="Internet_20_link"><text:span text:style-name="Strong_20_Emphasis">https://www.youtube.com/watch?v=cRCLgdqnkTY</text:span></text:a><text:span text:style-name="Strong_20_Emphasis"><text:span text:style-name="T29"> </text:span></text:span></text:p>
      <text:p text:style-name="P3"><text:soft-page-break/><text:span text:style-name="Strong_20_Emphasis"><text:span text:style-name="T54">2. </text:span></text:span><text:span text:style-name="Strong_20_Emphasis"><text:span text:style-name="T55">Otwórz podręcznik mat.-przyr. na </text:span></text:span><text:span text:style-name="Strong_20_Emphasis"><text:span text:style-name="T63">str. 64:</text:span></text:span></text:p>
      <text:p text:style-name="P3"><text:span text:style-name="Strong_20_Emphasis"><text:span text:style-name="T55">- przeanalizuj w zadaniu 1 sposoby wykonania obliczeń </text:span></text:span><text:span text:style-name="Strong_20_Emphasis"><text:span text:style-name="T56">i zapisz w zeszycie obliczenia <text:line-break/>z drugiej ramki </text:span></text:span><text:span text:style-name="Strong_20_Emphasis"><text:span text:style-name="T57">(obok chłopczyka)</text:span></text:span></text:p>
      <text:p text:style-name="P3"><text:span text:style-name="Strong_20_Emphasis"><text:span text:style-name="T56">- </text:span></text:span><text:span text:style-name="Strong_20_Emphasis"><text:span text:style-name="T57">przepisz przykłady do zeszytu i oblicz je według wzoru Rafała (przykłady na niebieskim tle )</text:span></text:span></text:p>
      <text:p text:style-name="P3"><text:span text:style-name="Strong_20_Emphasis"><text:span text:style-name="T61">3.</text:span></text:span><text:span text:style-name="Strong_20_Emphasis"><text:span text:style-name="T65"> </text:span></text:span><text:span text:style-name="Strong_20_Emphasis"><text:span text:style-name="T57">Wykonaj zadania w ćwiczeniach mat.-przyr na </text:span></text:span><text:span text:style-name="Strong_20_Emphasis"><text:span text:style-name="T62">str. 74.</text:span></text:span></text:p>
      <text:p text:style-name="P3"><text:span text:style-name="Strong_20_Emphasis"><text:span text:style-name="T68">Proszę o zdjęcie </text:span></text:span><text:span text:style-name="Strong_20_Emphasis"><text:span text:style-name="T69">wykonanych zadań</text:span></text:span><text:span text:style-name="Strong_20_Emphasis"><text:span text:style-name="T68"> ze st</text:span></text:span><text:span text:style-name="Strong_20_Emphasis"><text:span text:style-name="T69">r. 74.</text:span></text:span></text:p>
      <text:p text:style-name="P3"/>
      <text:p text:style-name="P5"><text:span text:style-name="Strong_20_Emphasis"><text:span text:style-name="T45">Edukacja </text:span></text:span><text:span text:style-name="Strong_20_Emphasis"><text:span text:style-name="T46">przyrodnicza</text:span></text:span><text:span text:style-name="Strong_20_Emphasis"><text:span text:style-name="T45">:</text:span></text:span></text:p>
      <text:p text:style-name="P3"><text:span text:style-name="Strong_20_Emphasis"><text:span text:style-name="T50">Temat</text:span></text:span><text:span text:style-name="Strong_20_Emphasis"><text:span text:style-name="T51">: </text:span></text:span><text:span text:style-name="Strong_20_Emphasis"><text:span text:style-name="T52">Gry i zabawy przyrodnicze. </text:span></text:span></text:p>
      <text:p text:style-name="P3"><text:span text:style-name="Strong_20_Emphasis"><text:span text:style-name="T52">1. </text:span></text:span><text:span text:style-name="Strong_20_Emphasis"><text:span text:style-name="T58">Otwórz podręcznik mat.-przyr. na </text:span></text:span><text:span text:style-name="Strong_20_Emphasis"><text:span text:style-name="T59">str. 62-63</text:span></text:span><text:span text:style-name="Strong_20_Emphasis"><text:span text:style-name="T58"> i zapoznaj się z informacjami o krajach Europy. Postaraj się zapamiętać jak najwięcej szczegółów na temat tych krajów.</text:span></text:span></text:p>
      <text:p text:style-name="P3"><text:span text:style-name="Strong_20_Emphasis"><text:span text:style-name="T59">2.</text:span></text:span><text:span text:style-name="Strong_20_Emphasis"><text:span text:style-name="T58"> Otwórz ćwiczenia mat.-przyr na </text:span></text:span><text:span text:style-name="Strong_20_Emphasis"><text:span text:style-name="T59">str. 72-73</text:span></text:span><text:span text:style-name="Strong_20_Emphasis"><text:span text:style-name="T58"> – znajduje się tam gra </text:span></text:span><text:span text:style-name="Strong_20_Emphasis"><text:span text:style-name="T64">„Podróż po Europie”.</text:span></text:span></text:p>
      <text:p text:style-name="P3"><text:span text:style-name="Strong_20_Emphasis"><text:span text:style-name="T58">Zapoznaj się z zasadami gry na </text:span></text:span><text:span text:style-name="Strong_20_Emphasis"><text:span text:style-name="T59">str. 94,</text:span></text:span><text:span text:style-name="Strong_20_Emphasis"><text:span text:style-name="T58"> a następnie wytnij karty szansy i wyzwania <text:line-break/>ze </text:span></text:span><text:span text:style-name="Strong_20_Emphasis"><text:span text:style-name="T59">stron 95-102.</text:span></text:span><text:span text:style-name="Strong_20_Emphasis"><text:span text:style-name="T58"> Gra jest już gotowa, życzę powodzenia!</text:span></text:span></text:p>
      <text:p text:style-name="P3"><text:span text:style-name="Strong_20_Emphasis"><text:span text:style-name="T60">3. <text:s/></text:span></text:span><text:span text:style-name="Strong_20_Emphasis"><text:span text:style-name="T70">Dla chętnych: </text:span></text:span><text:span text:style-name="Strong_20_Emphasis"><text:span text:style-name="T71">Czy już potrafisz… </text:span></text:span><text:span text:style-name="Strong_20_Emphasis"><text:span text:style-name="T70">str. 93</text:span></text:span><text:span text:style-name="Strong_20_Emphasis"><text:span text:style-name="T71"> ćw. mat-przyr. </text:span></text:span></text:p>
      <text:p text:style-name="P3"><text:span text:style-name="Strong_20_Emphasis"><text:span text:style-name="T64"/></text:span></text:p>
      <text:p text:style-name="P3"><text:span text:style-name="Strong_20_Emphasis"><text:span text:style-name="T64"/></text:span></text:p>
      <text:p text:style-name="P4"/>
      <text:p text:style-name="P7"><text:span text:style-name="T1">Miłego </text:span><text:span text:style-name="T2">dnia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6-01T14:29:05</meta:creation-date>
    <dc:creator>Paulina Ociepka</dc:creator>
    <dc:date>2020-06-01T18:41:24</dc:date>
    <meta:editing-cycles>13</meta:editing-cycles>
    <meta:editing-duration>PT2H43M4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8" meta:word-count="358" meta:character-count="2369"/>
  </office:meta>
</office:document-meta>
</file>