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Georgia" svg:font-family="Georgia, serif"/>
    <style:font-face style:name="Mangal1" svg:font-family="Mangal"/>
    <style:font-face style:name="Oldenburg" svg:font-family="Oldenburg, sans-serif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Times New Roman" fo:font-size="16pt" fo:font-weight="bold" fo:background-color="#ffffff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6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5b273" style:font-size-asian="14pt" style:font-style-asian="italic" style:font-weight-asian="bold" style:font-size-complex="14pt" style:font-style-complex="italic"/>
    </style:style>
    <style:style style:name="P13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3pt" officeooo:paragraph-rsid="00175a8f" style:font-size-asian="13pt" style:font-size-complex="13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3pt" fo:font-weight="normal" officeooo:rsid="00175a8f" officeooo:paragraph-rsid="00175a8f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9966cc" fo:font-size="13pt" officeooo:rsid="00175a8f" officeooo:paragraph-rsid="00175a8f" style:font-size-asian="13pt" style:font-size-complex="13pt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/>
      <style:text-properties officeooo:paragraph-rsid="00195079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fo:font-size="13pt" fo:font-weight="normal" officeooo:rsid="001788ff" officeooo:paragraph-rsid="001788ff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fo:font-size="13pt" fo:font-weight="normal" officeooo:rsid="001a33c3" officeooo:paragraph-rsid="001a33c3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fo:font-size="13pt" fo:font-weight="bold" officeooo:rsid="0017a5af" officeooo:paragraph-rsid="0017a5af" style:font-size-asian="13pt" style:font-weight-asian="bold" style:font-size-complex="13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fo:font-size="13pt" fo:font-weight="bold" officeooo:rsid="001788ff" officeooo:paragraph-rsid="001788ff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fo:color="#993366" fo:font-size="13pt" style:text-underline-style="solid" style:text-underline-width="auto" style:text-underline-color="font-color" fo:font-weight="bold" officeooo:rsid="001a33c3" officeooo:paragraph-rsid="001a33c3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95079" officeooo:paragraph-rsid="00195079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P27" style:family="paragraph" style:parent-style-name="Standard">
      <style:paragraph-properties fo:margin-left="0cm" fo:margin-right="0cm" fo:margin-top="0cm" fo:margin-bottom="0.132cm" loext:contextual-spacing="false" fo:line-height="150%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officeooo:paragraph-rsid="00195079" style:font-size-asian="14pt" style:font-style-asian="italic" style:font-weight-asian="bold" style:font-size-complex="14pt" style:font-style-complex="italic"/>
    </style:style>
    <style:style style:name="P28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</style:style>
    <style:style style:name="P29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2b332b" style:font-name="Times New Roman" fo:font-size="13pt" fo:letter-spacing="normal" fo:font-style="normal" fo:font-weight="normal" officeooo:rsid="0019e9b7" officeooo:paragraph-rsid="0019e9b7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.353cm" loext:contextual-spacing="false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rsid="0019e9b7" officeooo:paragraph-rsid="0019e9b7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.353cm" loext:contextual-spacing="false" style:line-height-at-least="0.476cm" fo:text-align="start" style:justify-single-word="false" fo:widows="1" fo:text-indent="0cm" style:auto-text-indent="false" fo:padding="0cm" fo:border="none"/>
      <style:text-properties officeooo:rsid="00195079" officeooo:paragraph-rsid="00195079"/>
    </style:style>
    <style:style style:name="P34" style:family="paragraph" style:parent-style-name="Text_20_body">
      <style:paragraph-properties fo:margin-left="0cm" fo:margin-right="0cm" fo:margin-top="0cm" fo:margin-bottom="0.132cm" loext:contextual-spacing="false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1" style:family="text">
      <style:text-properties fo:color="#000000" style:font-name="Times New Roman" fo:font-size="16pt" fo:font-weight="bold" officeooo:rsid="00195079" fo:background-color="#ffffff" loext:char-shading-value="0" style:font-size-asian="16pt" style:font-weight-asian="bold" style:font-size-complex="16pt" style:font-weight-complex="bold"/>
    </style:style>
    <style:style style:name="T2" style:family="text">
      <style:text-properties fo:color="#000000" style:font-name="Times New Roman" fo:font-size="18pt" fo:font-weight="normal" fo:background-color="#ffffff" loext:char-shading-value="0" style:font-size-asian="18pt" style:font-weight-asian="normal" style:font-size-complex="18pt" style:font-weight-complex="normal"/>
    </style:style>
    <style:style style:name="T3" style:family="text">
      <style:text-properties officeooo:rsid="001dcd46"/>
    </style:style>
    <style:style style:name="T4" style:family="text">
      <style:text-properties fo:font-variant="normal" fo:text-transform="none" fo:letter-spacing="normal" fo:font-style="normal"/>
    </style:style>
    <style:style style:name="T5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5b273" style:font-size-asian="14pt" style:font-style-asian="italic" style:font-weight-asian="bold" style:font-size-complex="14pt" style:font-style-complex="italic"/>
    </style:style>
    <style:style style:name="T7" style:family="text">
      <style:text-properties fo:font-variant="normal" fo:text-transform="none" fo:color="#000000" style:font-name="Times New Roman" fo:font-size="14pt" fo:letter-spacing="normal" fo:font-style="italic" style:text-underline-style="none" fo:font-weight="bold" officeooo:rsid="001a33c3" style:font-size-asian="14pt" style:font-style-asian="italic" style:font-weight-asian="bold" style:font-size-complex="14pt" style:font-style-complex="italic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8d5ba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0c0e68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officeooo:rsid="00195079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b4fd3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56cfc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afe64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bold" officeooo:rsid="00175a8f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b4fd3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font-style="normal" style:text-underline-style="none" fo:font-weight="normal" officeooo:rsid="00156cfc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20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5b273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4db46" style:font-size-asian="13pt" style:font-style-asian="normal" style:font-weight-asian="bold" style:font-name-complex="Times New Roman" style:font-size-complex="13pt" style:font-style-complex="normal" style:font-weight-complex="bold" loext:padding="0cm" loext:border="none"/>
    </style:style>
    <style:style style:name="T22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33c3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officeooo:rsid="001a33c3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24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" fo:font-size="12pt" fo:letter-spacing="normal" fo:font-style="italic" style:text-underline-style="none" fo:font-weight="bold" officeooo:rsid="001a33c3" style:font-size-asian="12pt" style:font-style-asian="italic" style:font-weight-asian="bold" style:font-size-complex="12pt" style:font-style-complex="italic"/>
    </style:style>
    <style:style style:name="T26" style:family="text">
      <style:text-properties fo:font-variant="normal" fo:text-transform="none" fo:color="#000000" style:font-name="Times New Roman" fo:font-size="12pt" fo:letter-spacing="normal" fo:font-style="italic" style:text-underline-style="none" fo:font-weight="normal" officeooo:rsid="001a33c3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style:font-size-asian="13pt" style:font-size-complex="13pt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style:text-underline-style="none" fo:font-weight="normal" officeooo:rsid="00195079" style:font-size-asian="13pt" style:font-size-complex="13pt"/>
    </style:style>
    <style:style style:name="T29" style:family="text">
      <style:text-properties fo:font-variant="normal" fo:text-transform="none" fo:color="#000000" style:font-name="Times New Roman" fo:font-size="13pt" fo:letter-spacing="normal" fo:font-style="normal" style:text-underline-style="none" fo:font-weight="bold" style:font-size-asian="13pt" style:font-size-complex="13pt"/>
    </style:style>
    <style:style style:name="T3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officeooo:rsid="00195079" style:font-size-asian="13pt" style:font-size-complex="13pt"/>
    </style:style>
    <style:style style:name="T32" style:family="text">
      <style:text-properties fo:font-variant="normal" fo:text-transform="none" fo:color="#000000" fo:font-size="13pt" fo:letter-spacing="normal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3" style:family="text">
      <style:text-properties fo:font-variant="normal" fo:text-transform="none" fo:color="#009999" style:font-name="Times New Roman" fo:font-size="13pt" fo:letter-spacing="normal" fo:font-style="normal" style:text-underline-style="none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4" style:family="text">
      <style:text-properties fo:font-variant="normal" fo:text-transform="none" fo:color="#009999" style:font-name="Times New Roman" fo:font-size="13pt" fo:letter-spacing="normal" fo:font-style="normal" style:text-underline-style="none" officeooo:rsid="0014db46" style:font-size-asian="13pt" style:font-style-asian="normal" style:font-name-complex="Times New Roman" style:font-size-complex="13pt" style:font-style-complex="normal" loext:padding="0cm" loext:border="none"/>
    </style:style>
    <style:style style:name="T35" style:family="text">
      <style:text-properties fo:font-variant="normal" fo:text-transform="none" fo:color="#009999" style:font-name="Times New Roman" fo:font-size="13pt" fo:letter-spacing="normal" fo:font-style="normal" style:text-underline-style="solid" style:text-underline-width="auto" style:text-underline-color="font-color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6" style:family="text">
      <style:text-properties fo:font-variant="normal" fo:text-transform="none" fo:color="#00cc33" style:font-name="Times New Roman" fo:font-size="13pt" fo:letter-spacing="normal" fo:font-style="normal" style:text-underline-style="none" fo:font-weight="normal" officeooo:rsid="00155c15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7" style:family="text">
      <style:text-properties fo:font-variant="normal" fo:text-transform="none" fo:font-size="13pt" fo:letter-spacing="normal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8" style:family="text">
      <style:text-properties fo:font-variant="normal" fo:text-transform="none" fo:color="#800000" style:font-name="Times New Roman" fo:font-size="13pt" fo:letter-spacing="normal" fo:font-style="normal" style:text-underline-style="none" fo:font-weight="normal" officeooo:rsid="0014db46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39" style:family="text">
      <style:text-properties fo:font-variant="normal" fo:text-transform="none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40" style:family="text">
      <style:text-properties fo:font-variant="normal" fo:text-transform="none" style:font-name="Times New Roman" fo:letter-spacing="normal" fo:font-style="normal" style:text-underline-style="none" style:font-style-asian="normal" style:font-style-complex="normal"/>
    </style:style>
    <style:style style:name="T41" style:family="text">
      <style:text-properties fo:font-variant="normal" fo:text-transform="none" style:font-name="Times New Roman" fo:letter-spacing="normal" fo:font-style="normal" style:text-underline-style="none" officeooo:rsid="001a33c3" style:font-style-asian="normal" style:font-style-complex="normal"/>
    </style:style>
    <style:style style:name="T42" style:family="text">
      <style:text-properties fo:font-variant="normal" fo:text-transform="none" style:font-name="Times New Roman" fo:letter-spacing="normal" fo:font-style="normal" style:text-underline-style="none" fo:font-weight="normal" officeooo:rsid="001a33c3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style:font-name="Times New Roman" fo:letter-spacing="norm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4" style:family="text">
      <style:text-properties fo:font-variant="normal" fo:text-transform="none" style:font-name="Times New Roman" fo:letter-spacing="normal" fo:font-style="normal" style:font-style-asian="normal" style:font-style-complex="normal"/>
    </style:style>
    <style:style style:name="T45" style:family="text">
      <style:text-properties fo:font-variant="normal" fo:text-transform="none" fo:color="#2b332b" style:font-name="Times New Roman" fo:font-size="13pt" fo:letter-spacing="normal" fo:font-style="normal" fo:font-weight="normal" style:font-size-asian="13pt" style:font-size-complex="13pt"/>
    </style:style>
    <style:style style:name="T46" style:family="text">
      <style:text-properties fo:font-variant="normal" fo:text-transform="none" style:font-name="Times New Roman" fo:font-size="13pt" fo:letter-spacing="normal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47" style:family="text">
      <style:text-properties style:font-weight-complex="bold"/>
    </style:style>
    <style:style style:name="T48" style:family="text">
      <style:text-properties fo:font-weight="bold" officeooo:rsid="0018d5ba" style:font-weight-asian="bold" style:font-weight-complex="bold" loext:padding="0cm" loext:border="none"/>
    </style:style>
    <style:style style:name="T49" style:family="text">
      <style:text-properties fo:font-weight="bold" officeooo:rsid="0014db46" style:font-weight-asian="bold" style:font-weight-complex="bold" loext:padding="0cm" loext:border="none"/>
    </style:style>
    <style:style style:name="T50" style:family="text">
      <style:text-properties fo:font-weight="bold" officeooo:rsid="0018445c" fo:background-color="transparent" loext:char-shading-value="0" style:font-weight-asian="bold" style:font-name-complex="Times New Roman" style:font-weight-complex="normal" loext:padding="0cm" loext:border="none"/>
    </style:style>
    <style:style style:name="T51" style:family="text">
      <style:text-properties fo:font-weight="bold" officeooo:rsid="0018445c" fo:background-color="transparent" loext:char-shading-value="0" style:font-weight-asian="bold" style:font-name-complex="Times New Roman" style:font-weight-complex="bold" loext:padding="0cm" loext:border="none"/>
    </style:style>
    <style:style style:name="T52" style:family="text">
      <style:text-properties fo:font-weight="bold" officeooo:rsid="0018d5ba" fo:background-color="transparent" loext:char-shading-value="0" style:font-weight-asian="bold" style:font-name-complex="Times New Roman" style:font-weight-complex="bold" loext:padding="0cm" loext:border="none"/>
    </style:style>
    <style:style style:name="T53" style:family="text">
      <style:text-properties fo:font-weight="bold" officeooo:rsid="00195079" fo:background-color="transparent" loext:char-shading-value="0" style:font-weight-asian="bold" style:font-name-complex="Times New Roman" style:font-weight-complex="bold" loext:padding="0cm" loext:border="none"/>
    </style:style>
    <style:style style:name="T54" style:family="text">
      <style:text-properties fo:color="#993366" fo:font-style="normal" style:text-underline-style="solid" style:text-underline-width="auto" style:text-underline-color="font-color" fo:font-weight="normal" officeooo:rsid="0011087e" style:font-style-asian="normal" style:font-weight-asian="normal" style:font-style-complex="normal" style:font-weight-complex="normal" loext:padding="0cm" loext:border="none"/>
    </style:style>
    <style:style style:name="T55" style:family="text">
      <style:text-properties officeooo:rsid="0014db46"/>
    </style:style>
    <style:style style:name="T56" style:family="text">
      <style:text-properties fo:font-style="normal" fo:font-weight="normal" officeooo:rsid="0015b273" style:font-style-asian="normal" style:font-weight-asian="normal" style:font-style-complex="normal" style:font-weight-complex="normal" loext:padding="0cm" loext:border="none"/>
    </style:style>
    <style:style style:name="T57" style:family="text">
      <style:text-properties fo:font-style="normal" fo:font-weight="bold" officeooo:rsid="0015b273" style:font-style-asian="normal" style:font-weight-asian="bold" style:font-style-complex="normal" style:font-weight-complex="bold" loext:padding="0cm" loext:border="none"/>
    </style:style>
    <style:style style:name="T58" style:family="text">
      <style:text-properties style:font-name="Times New Roman" fo:font-size="13pt" fo:font-style="normal" style:text-underline-style="solid" style:text-underline-width="auto" style:text-underline-color="font-color" fo:font-weight="normal" officeooo:rsid="00195079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59" style:family="text">
      <style:text-properties style:font-name="Times New Roman" fo:font-size="13pt" fo:font-style="normal" style:text-underline-style="solid" style:text-underline-width="auto" style:text-underline-color="font-color" fo:font-weight="normal" officeooo:rsid="0018445c" fo:background-color="transparent" loext:char-shading-value="0" style:font-size-asian="13pt" style:font-style-asian="normal" style:font-weight-asian="normal" style:font-name-complex="Times New Roman" style:font-size-complex="13pt" style:font-style-complex="normal" style:font-weight-complex="normal" loext:padding="0cm" loext:border="none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officeooo:rsid="001c7a3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55">Czwartek 28.</text:span>0<text:span text:style-name="T3">5</text:span><text:span text:style-name="T4">.2020</text:span></text:p>
      <text:p text:style-name="P9"/>
      <text:p text:style-name="P25"><text:span text:style-name="T61">Dzisiaj przeczytacie niezwykłe opowiadanie o myszce i olbrzymie. Napiszecie własne opowiadanie fantastyczne. Będziecie doskonalić umiejętność liczenia. </text:span>Wykona<text:span text:style-name="T61">cie</text:span> spadochron według instrukcji.</text:p>
      <text:p text:style-name="P8"/>
      <text:p text:style-name="P1">Edukacja polonistyczna:</text:p>
      <text:p text:style-name="P3"><text:span text:style-name="T5">Temat: </text:span><text:span text:style-name="T6">Fantastyczne opowiadania. </text:span><text:span text:style-name="T26">(zapisz temat w zeszycie)</text:span></text:p>
      <text:p text:style-name="P4"/>
      <text:p text:style-name="P14"><text:span text:style-name="T11">1. </text:span><text:span text:style-name="T15">Kwiatowe zdania – rozwijanie twórczego myślenia.</text:span></text:p>
      <text:p text:style-name="P15"><text:span text:style-name="T19">Ułóż zdania, w których każdy wyraz będzie rozpoczynał się od kolejnych liter <text:line-break/>w nazwie kwiatu, np.:</text:span></text:p>
      <text:p text:style-name="P16"><text:span text:style-name="T43">Mak:</text:span><text:span text:style-name="T39"> Maciek ambitnie koloruje.</text:span></text:p>
      <text:p text:style-name="P16"><text:span text:style-name="T43">Żonkil </text:span><text:span text:style-name="T39">: Żona Olka nie kupiła indyka Leonowi.</text:span></text:p>
      <text:p text:style-name="P19"><text:span text:style-name="T40">Teraz ułóż swoje zdania z poniższych nazw kwiatów i zapisz je w zeszycie <text:line-break/></text:span><text:span text:style-name="T41">(możesz skorzystać ze słownika ortograficznego)</text:span><text:span text:style-name="T40">:</text:span></text:p>
      <text:p text:style-name="P22"><text:span text:style-name="T40">Tulipan</text:span></text:p>
      <text:p text:style-name="P22"><text:span text:style-name="T40">Róża</text:span></text:p>
      <text:p text:style-name="P22"><text:span text:style-name="T40">Aster</text:span></text:p>
      <text:p text:style-name="P22"><text:span text:style-name="T40">Fiołek</text:span></text:p>
      <text:p text:style-name="P22"><text:span text:style-name="T40">Krokus</text:span></text:p>
      <text:p text:style-name="P22"><text:span text:style-name="T40">Łubin</text:span></text:p>
      <text:p text:style-name="P22"><text:span text:style-name="T40">Zawilec</text:span></text:p>
      <text:p text:style-name="P19"><text:span text:style-name="T40"/></text:p>
      <text:p text:style-name="P21"><text:span text:style-name="T40">2. </text:span><text:span text:style-name="T42">Otwórz ćwiczenia pol.-społ na </text:span><text:span text:style-name="T41">str. 36</text:span><text:span text:style-name="T42"> i przeczytaj opowiadanie, a potem wykonaj polecenie z ćwiczenia. Opowiadanie możesz napisać w zeszycie.</text:span></text:p>
      <text:p text:style-name="P23"><text:span text:style-name="T44">Pisząc opowiadanie pamiętaj o :</text:span></text:p>
      <text:p text:style-name="P20"><text:span text:style-name="T40">- najpierw trzeba pomyśleć, a później napisać,</text:span></text:p>
      <text:p text:style-name="P20"><text:span text:style-name="T40">- pamiętaj o wielkiej literze na początku zdania,</text:span></text:p>
      <text:p text:style-name="P20"><text:span text:style-name="T40">- pisz krótkie, spójne zdania,</text:span></text:p>
      <text:p text:style-name="P20"><text:span text:style-name="T40">- opowiadanie musi tworzyć logiczną całość.</text:span></text:p>
      <text:p text:style-name="P3"><text:span text:style-name="Strong_20_Emphasis"><text:span text:style-name="T23"/></text:span></text:p>
      <text:p text:style-name="P3"><text:soft-page-break/><text:span text:style-name="Strong_20_Emphasis"><text:span text:style-name="T8">Edukacja </text:span></text:span><text:span text:style-name="Strong_20_Emphasis"><text:span text:style-name="T9">matematyczn</text:span></text:span><text:span text:style-name="Strong_20_Emphasis"><text:span text:style-name="T8">a:</text:span></text:span></text:p>
      <text:p text:style-name="P5">Temat<text:span text:style-name="T47">:</text:span><text:span text:style-name="Strong_20_Emphasis"><text:span text:style-name="T48"> </text:span></text:span><text:span text:style-name="Strong_20_Emphasis"><text:span text:style-name="T49">Doskonalenie techniki liczenia.</text:span></text:span></text:p>
      <text:p text:style-name="P5"><text:span text:style-name="Strong_20_Emphasis"><text:span text:style-name="T54"/></text:span></text:p>
      <text:p text:style-name="P12"><text:span text:style-name="Strong_20_Emphasis"><text:span text:style-name="T57">1. </text:span></text:span><text:span text:style-name="Strong_20_Emphasis"><text:span text:style-name="T56">Wykonaj zad. 1-2 </text:span></text:span><text:span text:style-name="Strong_20_Emphasis"><text:span text:style-name="T57">str. 71 </text:span></text:span><text:span text:style-name="Strong_20_Emphasis"><text:span text:style-name="T56">w ćwiczeniach mat.-przyr <text:s text:c="2"/>.</text:span></text:span></text:p>
      <text:p text:style-name="P3"><text:span text:style-name="Strong_20_Emphasis"><text:span text:style-name="T20">2. </text:span></text:span><text:span text:style-name="Strong_20_Emphasis"><text:span text:style-name="T35">Dla chętnych</text:span></text:span><text:span text:style-name="Strong_20_Emphasis"><text:span text:style-name="T33">:</text:span></text:span><text:span text:style-name="Strong_20_Emphasis"><text:span text:style-name="T38"> </text:span></text:span><text:span text:style-name="Strong_20_Emphasis"><text:span text:style-name="T24">Zadanie 2 <text:s/></text:span></text:span><text:span text:style-name="Strong_20_Emphasis"><text:span text:style-name="T21">str. 61</text:span></text:span><text:span text:style-name="Strong_20_Emphasis"><text:span text:style-name="T24"> podr. Mat-przyr.</text:span></text:span></text:p>
      <text:p text:style-name="P13"><text:span text:style-name="Strong_20_Emphasis"><text:span text:style-name="T36"/></text:span></text:p>
      <text:p text:style-name="P10"><text:span text:style-name="Strong_20_Emphasis"><text:span text:style-name="T37"/></text:span></text:p>
      <text:p text:style-name="P18"><text:span text:style-name="Strong_20_Emphasis"><text:span text:style-name="T8">Edukacja </text:span></text:span><text:span text:style-name="Strong_20_Emphasis"><text:span text:style-name="T10">techniczna</text:span></text:span><text:span text:style-name="Strong_20_Emphasis"><text:span text:style-name="T8">:</text:span></text:span></text:p>
      <text:p text:style-name="P27"><text:span text:style-name="Strong_20_Emphasis"><text:span text:style-name="T50">Temat</text:span></text:span><text:span text:style-name="Strong_20_Emphasis"><text:span text:style-name="T51">:</text:span></text:span><text:span text:style-name="Strong_20_Emphasis"><text:span text:style-name="T52"> </text:span></text:span><text:span text:style-name="Strong_20_Emphasis"><text:span text:style-name="T53">Jak działa spadochron?</text:span></text:span></text:p>
      <text:p text:style-name="P10"><text:span text:style-name="Strong_20_Emphasis"><text:span text:style-name="T32"/></text:span></text:p>
      <text:p text:style-name="P34"><text:span text:style-name="Strong_20_Emphasis"><text:span text:style-name="T58">Zapraszam dziś do wykonania </text:span></text:span><text:span text:style-name="Strong_20_Emphasis"><text:span text:style-name="T59"><text:s/></text:span></text:span><text:span text:style-name="Strong_20_Emphasis"><text:span text:style-name="T58">e</text:span></text:span><text:span text:style-name="Strong_20_Emphasis"><text:span text:style-name="T59">ksperyment</text:span></text:span><text:span text:style-name="Strong_20_Emphasis"><text:span text:style-name="T58">u</text:span></text:span><text:span text:style-name="Strong_20_Emphasis"><text:span text:style-name="T59">.</text:span></text:span></text:p>
      <text:p text:style-name="P28"><text:span text:style-name="T30">Wykonaj </text:span><text:span text:style-name="T27">spadochron </text:span><text:span text:style-name="T28">według instrukcji,</text:span><text:a xlink:type="simple" xlink:href="https://www.youtube.com/watch?v=iJyUQEWQd2o" text:style-name="Internet_20_link" text:visited-style-name="Visited_20_Internet_20_Link"><text:span text:style-name="Strong_20_Emphasis"><text:span text:style-name="T29"> </text:span></text:span></text:a><text:span text:style-name="T30">a zrozumiesz jak działa </text:span><text:span text:style-name="T31">prawdziwy spadochron:</text:span></text:p>
      <text:p text:style-name="P33"><text:a xlink:type="simple" xlink:href="https://www.youtube.com/watch?v=iJyUQEWQd2o" text:style-name="Internet_20_link" text:visited-style-name="Visited_20_Internet_20_Link">https://www.youtube.com/watch?v=iJyUQEWQd2o</text:a><text:span text:style-name="T45"> </text:span></text:p>
      <text:p text:style-name="P32"/>
      <text:p text:style-name="P32">Dla chętnych filmik: <text:span text:style-name="T60">Jak działa spadochron?</text:span></text:p>
      <text:p text:style-name="P29"><text:a xlink:type="simple" xlink:href="https://www.youtube.com/watch?v=xsD2BGFKCNQ" text:style-name="Internet_20_link" text:visited-style-name="Visited_20_Internet_20_Link">https://www.youtube.com/watch?v=xsD2BGFKCNQ</text:a> </text:p>
      <text:p text:style-name="P30">Powodzenia!  </text:p>
      <text:p text:style-name="P31">Baw się dobrze!</text:p>
      <text:p text:style-name="P10"><text:span text:style-name="Strong_20_Emphasis"><text:span text:style-name="T46"/></text:span></text:p>
      <text:p text:style-name="P2"/>
      <text:p text:style-name="P11"><text:span text:style-name="T1">Miłego dnia</text:span><text:span text:style-name="T2">☺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Georgia" svg:font-family="Georgia, serif"/>
    <style:font-face style:name="Mangal1" svg:font-family="Mangal"/>
    <style:font-face style:name="Oldenburg" svg:font-family="Oldenburg, sans-serif"/>
    <style:font-face style:name="Times New Roman1" svg:font-family="'Times New Roman', serif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09:53.687000000</meta:creation-date>
    <dc:date>2020-05-27T21:09:35.080000000</dc:date>
    <meta:editing-duration>PT2H12M54S</meta:editing-duration>
    <meta:editing-cycles>7</meta:editing-cycles>
    <meta:generator>LibreOffice/5.0.1.1$Windows_x86 LibreOffice_project/13f702ca819ea5b9f8605782c852d5bb513b3891</meta:generator>
    <meta:document-statistic meta:table-count="0" meta:image-count="0" meta:object-count="0" meta:page-count="2" meta:paragraph-count="36" meta:word-count="202" meta:character-count="1535" meta:non-whitespace-character-count="1357"/>
  </office:meta>
</office:document-meta>
</file>