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Mangal" svg:font-family="Mangal"/>
    <style:font-face style:name="Open Sans Regular" svg:font-family="'Open Sans Regular', Arial, 'Helvetica Neu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" fo:font-size="13pt" style:font-size-asian="13pt" style:font-size-complex="13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color="#000000" style:font-name="Times New Roman" fo:font-size="13pt" style:text-underline-style="none" fo:font-weight="normal" style:font-size-asian="13pt" style:font-weight-asian="normal" style:font-size-complex="13pt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loext:contextual-spacing="false" fo:margin-left="0cm" fo:margin-right="0cm" fo:margin-top="0.265cm" fo:margin-bottom="0.265cm" fo:line-height="150%" fo:text-align="justify" style:justify-single-word="false" fo:widows="1" fo:text-indent="0cm" style:auto-text-indent="false" fo:padding="0cm" fo:border="none"/>
    </style:style>
    <style:style style:name="P1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Times New Roman" fo:font-size="16pt" fo:font-weight="bold" fo:background-color="#ffffff" style:font-size-asian="16pt" style:font-weight-asian="bold" style:font-size-complex="16pt" style:font-weight-complex="bold"/>
    </style:style>
    <style:style style:name="T1" style:family="text">
      <style:text-properties fo:color="#000000" style:font-name="Times New Roman" fo:font-size="16pt" fo:font-weight="bold" fo:background-color="#ffffff" style:font-size-asian="16pt" style:font-weight-asian="bold" style:font-size-complex="16pt" style:font-weight-complex="bold" officeooo:rsid="001c2c80" loext:char-shading-value="0"/>
    </style:style>
    <style:style style:name="T2" style:family="text">
      <style:text-properties fo:color="#000000" style:font-name="Times New Roman" fo:font-size="18pt" fo:font-weight="normal" fo:background-color="#ffffff" style:font-size-asian="18pt" style:font-weight-asian="normal" style:font-size-complex="18pt" style:font-weight-complex="normal" loext:char-shading-value="0"/>
    </style:style>
    <style:style style:name="T3" style:family="text"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 loext:char-shading-value="0"/>
    </style:style>
    <style:style style:name="T4" style:family="text">
      <style:text-properties fo:color="#000000" style:font-name="Times New Roman" fo:font-size="13pt" fo:font-weight="normal" fo:background-color="#9933ff" style:font-size-asian="13pt" style:font-weight-asian="normal" style:font-size-complex="13pt" style:font-weight-complex="normal" loext:char-shading-value="0"/>
    </style:style>
    <style:style style:name="T5" style:family="text">
      <style:text-properties fo:color="#000000" style:font-name="Times New Roman" fo:font-size="13pt" fo:font-weight="bold" fo:background-color="#ffffff" style:font-size-asian="13pt" style:font-weight-asian="bold" style:font-size-complex="13pt" style:font-weight-complex="bold" loext:char-shading-value="0"/>
    </style:style>
    <style:style style:name="T6" style:family="text">
      <style:text-properties fo:color="#000000" style:font-name="Times New Roman" fo:font-size="13pt" fo:font-style="italic" fo:font-weight="normal" fo:background-color="#ffffff" style:font-size-asian="13pt" style:font-style-asian="italic" style:font-weight-asian="normal" style:font-size-complex="13pt" style:font-style-complex="italic" style:font-weight-complex="normal" loext:char-shading-value="0"/>
    </style:style>
    <style:style style:name="T7" style:family="text">
      <style:text-properties officeooo:rsid="0019a4d2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normal" style:font-style-asian="normal" style:font-style-complex="normal" style:font-weight-complex="normal"/>
    </style:style>
    <style:style style:name="T10" style:family="text">
      <style:text-properties fo:font-variant="normal" fo:text-transform="none" fo:letter-spacing="normal" fo:font-style="normal" style:font-style-asian="normal" style:font-style-complex="normal" style:font-weight-complex="normal" officeooo:rsid="00076295"/>
    </style:style>
    <style:style style:name="T11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 officeooo:rsid="0007bf5d"/>
    </style:style>
    <style:style style:name="T13" style:family="text">
      <style:text-properties fo:font-variant="normal" fo:text-transform="none" fo:letter-spacing="normal" fo:font-style="normal" style:text-underline-style="none" fo:font-weight="normal" style:font-style-asian="normal" style:font-weight-asian="bold" style:font-style-complex="normal" style:font-weight-complex="bold" officeooo:rsid="0007bf5d"/>
    </style:style>
    <style:style style:name="T14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17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officeooo:rsid="00076295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18d5ba" loext:padding="0cm" loext:border="none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0c0e68" loext:padding="0cm" loext:border="none"/>
    </style:style>
    <style:style style:name="T20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officeooo:rsid="0021ae7d" loext:char-shading-value="0" loext:padding="0cm" loext:border="none"/>
    </style:style>
    <style:style style:name="T22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officeooo:rsid="0021d3b3" loext:char-shading-value="0" loext:padding="0cm" loext:border="none"/>
    </style:style>
    <style:style style:name="T23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 officeooo:rsid="00076295" loext:char-shading-value="0" loext:padding="0cm" loext:border="none"/>
    </style:style>
    <style:style style:name="T24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officeooo:rsid="0007bf5d"/>
    </style:style>
    <style:style style:name="T25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 officeooo:rsid="0021ae7d" loext:char-shading-value="0" loext:padding="0cm" loext:border="none"/>
    </style:style>
    <style:style style:name="T26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 officeooo:rsid="0021d3b3" loext:char-shading-value="0" loext:padding="0cm" loext:border="none"/>
    </style:style>
    <style:style style:name="T27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 officeooo:rsid="00076295" loext:char-shading-value="0" loext:padding="0cm" loext:border="none"/>
    </style:style>
    <style:style style:name="T28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/>
    </style:style>
    <style:style style:name="T29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30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 officeooo:rsid="0007bf5d"/>
    </style:style>
    <style:style style:name="T31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32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 officeooo:rsid="00076295"/>
    </style:style>
    <style:style style:name="T33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 officeooo:rsid="0007bf5d"/>
    </style:style>
    <style:style style:name="T34" style:family="text">
      <style:text-properties fo:font-variant="normal" fo:text-transform="none" fo:color="#000000" style:font-name="Times New Roman" fo:font-size="13pt" fo:letter-spacing="normal" fo:font-style="italic" style:text-underline-style="none" fo:font-weight="bold" style:font-size-asian="13pt" style:font-style-asian="italic" style:font-weight-asian="bold" style:font-size-complex="13pt" style:font-style-complex="italic" style:font-weight-complex="bold" officeooo:rsid="0007bf5d"/>
    </style:style>
    <style:style style:name="T35" style:family="text">
      <style:text-properties fo:font-variant="normal" fo:text-transform="none" fo:color="#3333ff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36" style:family="text">
      <style:text-properties fo:font-variant="normal" fo:text-transform="none" fo:color="#3333ff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37" style:family="text">
      <style:text-properties fo:font-variant="normal" fo:text-transform="none" fo:color="#990000" fo:letter-spacing="normal" fo:font-style="normal" style:text-underline-style="none" fo:font-weight="bold" style:font-style-asian="normal" style:font-weight-asian="bold" style:font-style-complex="normal" style:font-weight-complex="bold" officeooo:rsid="0007bf5d"/>
    </style:style>
    <style:style style:name="T38" style:family="text">
      <style:text-properties fo:font-variant="normal" fo:text-transform="none" fo:color="#990000" fo:letter-spacing="normal" fo:font-style="italic" style:text-underline-style="none" fo:font-weight="bold" style:font-style-asian="normal" style:font-weight-asian="bold" style:font-style-complex="normal" style:font-weight-complex="bold" officeooo:rsid="0007bf5d"/>
    </style:style>
    <style:style style:name="T39" style:family="text">
      <style:text-properties fo:font-variant="normal" fo:text-transform="none" fo:color="#0066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 officeooo:rsid="0007bf5d"/>
    </style:style>
    <style:style style:name="T40" style:family="text">
      <style:text-properties fo:font-variant="normal" fo:text-transform="none" fo:color="#006600" style:font-name="Times New Roman" fo:font-size="13pt" fo:letter-spacing="normal" fo:font-style="italic" style:text-underline-style="none" fo:font-weight="bold" style:font-size-asian="13pt" style:font-style-asian="italic" style:font-weight-asian="bold" style:font-size-complex="13pt" style:font-style-complex="italic" style:font-weight-complex="bold" officeooo:rsid="0007bf5d"/>
    </style:style>
    <style:style style:name="T41" style:family="text">
      <style:text-properties style:font-weight-complex="bold"/>
    </style:style>
    <style:style style:name="T42" style:family="text">
      <style:text-properties style:font-weight-complex="bold" officeooo:rsid="001f2154"/>
    </style:style>
    <style:style style:name="T43" style:family="text">
      <style:text-properties style:font-weight-complex="bold" officeooo:rsid="00076295"/>
    </style:style>
    <style:style style:name="T44" style:family="text">
      <style:text-properties fo:font-size="12pt" fo:font-weight="normal" style:font-size-asian="12pt" style:font-weight-asian="normal" style:font-size-complex="12pt" style:font-weight-complex="normal" officeooo:rsid="001f2154"/>
    </style:style>
    <style:style style:name="T45" style:family="text">
      <style:text-properties fo:color="#993366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 officeooo:rsid="0011087e" loext:padding="0cm" loext:border="none"/>
    </style:style>
    <style:style style:name="T46" style:family="text">
      <style:text-properties officeooo:rsid="000acd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6">Piątek 5.</text:span>0<text:span text:style-name="T7">6</text:span><text:span text:style-name="T8">.2020</text:span></text:p>
      <text:p text:style-name="P9"/>
      <text:p text:style-name="P7"><text:span text:style-name="T9">Dzisiaj </text:span><text:span text:style-name="T10">utrwalicie wiadomości o rzeczownikach, czasownikach i przymiotnikach. Będziecie układać zdania. Rozwiążecie zadania tekstowe dotyczące obliczeń pieniężnych.</text:span></text:p>
      <text:p text:style-name="P1"/>
      <text:p text:style-name="P1"/>
      <text:p text:style-name="P1">Edukacja polonistyczna:</text:p>
      <text:p text:style-name="P3"><text:span text:style-name="T16">Temat: </text:span><text:span text:style-name="T17">Liczba pojedyncza i mnoga poznanych części mowy.</text:span></text:p>
      <text:p text:style-name="P5"/>
      <text:p text:style-name="P4"><text:span text:style-name="T28">1.</text:span><text:span text:style-name="T29"> </text:span><text:span text:style-name="T30">Dla przypomnienia:</text:span></text:p>
      <text:p text:style-name="P2"><text:span text:style-name="T35">Rzeczownik</text:span><text:span text:style-name="T11"> </text:span><text:span text:style-name="T14">odpowiada na pytania:</text:span><text:span text:style-name="T15"> </text:span><text:span text:style-name="T36">kto? co?</text:span></text:p>
      <text:p text:style-name="P2"><text:span text:style-name="T37">Czasownik </text:span><text:span text:style-name="T12">o</text:span><text:span text:style-name="T13">dpowiada na pytania: </text:span><text:span text:style-name="T38">co robi? co się z nim dzieje?</text:span><text:span text:style-name="T37"> </text:span></text:p>
      <text:p text:style-name="P4"><text:span text:style-name="T39">Przymiotnik</text:span><text:span text:style-name="T30"> </text:span><text:span text:style-name="T24">odpowiada na pytania</text:span><text:span text:style-name="T30">:</text:span><text:span text:style-name="T34"> </text:span><text:span text:style-name="T40">jaki? jaka? Jakie?</text:span></text:p>
      <text:p text:style-name="P11"/>
      <text:p text:style-name="P4"><text:span text:style-name="T33">2. </text:span><text:span text:style-name="T20">Otwórz ćwiczenia pol.-społ na </text:span><text:span text:style-name="T31">str. 4</text:span><text:span text:style-name="T32">3</text:span><text:span text:style-name="T31"> </text:span><text:span text:style-name="T20">i wykonaj ćw. 1-3.</text:span></text:p>
      <text:p text:style-name="P10"><text:span text:style-name="Strong_20_Emphasis"><text:span text:style-name="T18"/></text:span></text:p>
      <text:p text:style-name="P10"><text:span text:style-name="Strong_20_Emphasis"><text:span text:style-name="T18"/></text:span></text:p>
      <text:p text:style-name="P3"><text:span text:style-name="Strong_20_Emphasis"><text:span text:style-name="T18">Edukacja </text:span></text:span><text:span text:style-name="Strong_20_Emphasis"><text:span text:style-name="T19">matematyczn</text:span></text:span><text:span text:style-name="Strong_20_Emphasis"><text:span text:style-name="T18">a:</text:span></text:span></text:p>
      <text:p text:style-name="P5">Temat<text:span text:style-name="T41">: </text:span><text:span text:style-name="T43">Rozwiązywanie zadań tekstowych</text:span><text:span text:style-name="T42"> </text:span><text:span text:style-name="T44">(zapisz temat w zeszycie)</text:span></text:p>
      <text:p text:style-name="P5"><text:span text:style-name="Strong_20_Emphasis"><text:span text:style-name="T45"/></text:span></text:p>
      <text:p text:style-name="P3"><text:span text:style-name="Strong_20_Emphasis"><text:span text:style-name="T27">1</text:span></text:span><text:span text:style-name="Strong_20_Emphasis"><text:span text:style-name="T25">.</text:span></text:span><text:span text:style-name="Strong_20_Emphasis"><text:span text:style-name="T21"> </text:span></text:span><text:span text:style-name="Strong_20_Emphasis"><text:span text:style-name="T22">Otwórz ćwiczenia mat.-przyr. na </text:span></text:span><text:span text:style-name="Strong_20_Emphasis"><text:span text:style-name="T26">str. 7</text:span></text:span><text:span text:style-name="Strong_20_Emphasis"><text:span text:style-name="T27">7</text:span></text:span><text:span text:style-name="Strong_20_Emphasis"><text:span text:style-name="T22"> i wykonaj zad. 1-</text:span></text:span><text:span text:style-name="Strong_20_Emphasis"><text:span text:style-name="T23">3 związane z wakacyjnymi planami.</text:span></text:span></text:p>
      <text:p text:style-name="P3"><text:span text:style-name="T5">2. </text:span><text:span text:style-name="T4">Dla chętnych</text:span><text:span text:style-name="T3">: </text:span><text:span text:style-name="T6">Liczę str. 70-71.</text:span></text:p>
      <text:p text:style-name="P12"/>
      <text:p text:style-name="P6"><text:span text:style-name="T1">Miłego weekendu</text:span><text:span text:style-name="T2">☺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Mangal" svg:font-family="Mangal"/>
    <style:font-face style:name="Open Sans Regular" svg:font-family="'Open Sans Regular', Arial, 'Helvetica Neu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6-04T17:59:41</meta:creation-date>
    <dc:creator>Paulina Ociepka</dc:creator>
    <dc:date>2020-06-05T08:18:51</dc:date>
    <meta:editing-cycles>5</meta:editing-cycles>
    <meta:editing-duration>PT26M54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4" meta:word-count="105" meta:character-count="722"/>
  </office:meta>
</office:document-meta>
</file>