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loext:contextual-spacing="false"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/>
      <style:text-properties fo:color="#000000" style:font-name="Times New Roman" fo:font-size="18pt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7" style:family="paragraph" style:parent-style-name="Standard">
      <style:paragraph-properties fo:line-height="150%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/>
      <style:text-properties fo:color="#000000" style:font-name="Times New Roman" fo:font-size="18pt" fo:font-style="normal" fo:background-color="#ffffff" style:font-size-asian="18pt" style:font-style-asian="normal" style:font-size-complex="18pt" style:font-style-complex="normal"/>
    </style:style>
    <style:style style:name="P12" style:family="paragraph" style:parent-style-name="Standard">
      <style:paragraph-properties fo:line-height="150%"/>
      <style:text-properties fo:color="#000000" style:font-name="Times New Roman" fo:font-size="18pt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line-height="150%"/>
      <style:text-properties fo:color="#000000" style:font-name="Times New Roman" fo:font-size="18pt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Times New Roman" fo:font-size="18pt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font-name="Times New Roman" fo:font-size="18pt" fo:font-style="normal" fo:background-color="#ffffff" style:font-size-asian="18pt" style:font-style-asian="normal" style:font-size-complex="18pt" style:font-style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niedziałek 8.06<text:span text:style-name="T3">.2020</text:span></text:p>
      <text:p text:style-name="P10"/>
      <text:p text:style-name="P9"/>
      <text:p text:style-name="P4">Edukacja polonistyczna:</text:p>
      <text:p text:style-name="P6"><text:span text:style-name="T4">Temat: </text:span><text:span text:style-name="T4">Powtórzenie pisowni wyrazów z </text:span><text:span text:style-name="T5">u.</text:span></text:p>
      <text:p text:style-name="P7"><text:span text:style-name="T12">1. </text:span><text:span text:style-name="T11">Otwórz ćwiczenia pol.-społ na </text:span><text:span text:style-name="T10">str. 44-45 </text:span><text:span text:style-name="T11">i wykonaj ćw. 4,6.</text:span></text:p>
      <text:p text:style-name="P2"><text:span text:style-name="Strong_20_Emphasis"><text:span text:style-name="T6"/></text:span></text:p>
      <text:p text:style-name="P1"><text:span text:style-name="Strong_20_Emphasis"><text:span text:style-name="T6">Edukacja </text:span></text:span><text:span text:style-name="Strong_20_Emphasis"><text:span text:style-name="T6">matematyczn</text:span></text:span><text:span text:style-name="Strong_20_Emphasis"><text:span text:style-name="T6">a:</text:span></text:span></text:p>
      <text:p text:style-name="P3">Temat<text:span text:style-name="T13">: </text:span><text:span text:style-name="T13">Rozwiązywanie zadań tekstowych</text:span><text:span text:style-name="T14">.</text:span></text:p>
      <text:p text:style-name="P1"><text:span text:style-name="Strong_20_Emphasis"><text:span text:style-name="T8">Korzystaj z tabliczki mnożenia</text:span></text:span></text:p>
      <text:p text:style-name="P1"><text:span text:style-name="Strong_20_Emphasis"><text:span text:style-name="T7">Zad. 1</text:span></text:span></text:p>
      <text:p text:style-name="P1"><text:span text:style-name="Strong_20_Emphasis"><text:span text:style-name="T8">Karolina kupiła 4 plażowe piłki po 18 zł każda. Oblicz dowolnym sposobem , ile Karolina zapłaciła za wszystkie piłki?</text:span></text:span></text:p>
      <text:p text:style-name="P1"><text:span text:style-name="Strong_20_Emphasis"><text:span text:style-name="T7">Zad. 2 </text:span></text:span></text:p>
      <text:p text:style-name="P1"><text:span text:style-name="Strong_20_Emphasis"><text:span text:style-name="T8">Janek kupił 6 małych samochodów wyścigowych po 12 zł każdy. Oblicz ile Janek zapłacił za wszystkie samochody?</text:span></text:span></text:p>
      <text:p text:style-name="P1"><text:span text:style-name="Strong_20_Emphasis"><text:span text:style-name="T8"/></text:span></text:p>
      <text:p text:style-name="P5">Edukacja muzyczna:</text:p>
      <text:p text:style-name="P1"><text:span text:style-name="T9">Temat: Poznanie piosenki pt. ,, Na cztery i na sześć".</text:span><text:span text:style-name="T1"><text:line-break/></text:span><text:a xlink:type="simple" xlink:href="https://www.youtube.com/watch?v=lwbUyCFEHq4" text:style-name="Internet_20_link" text:visited-style-name="Visited_20_Internet_20_Link"><text:span text:style-name="T15">https://www.youtube.com/watch?v=lwbUyCFEHq4</text:span></text:a><text:span text:style-name="T2"> </text:span></text:p>
      <text:p text:style-name="P11"/>
      <text:p text:style-name="P5">Religia:</text:p>
      <text:p text:style-name="P13">Wykonaj zadanie 2 (załącznik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6-07T09:21:28</meta:creation-date>
    <dc:date>2020-06-08T08:25:08.40</dc:date>
    <meta:editing-cycles>13</meta:editing-cycles>
    <meta:editing-duration>PT30M19S</meta:editing-duration>
    <meta:document-statistic meta:table-count="0" meta:image-count="0" meta:object-count="0" meta:page-count="1" meta:paragraph-count="15" meta:word-count="90" meta:character-count="631"/>
    <meta:user-defined meta:name="Informacja 1"/>
    <meta:user-defined meta:name="Informacja 2"/>
    <meta:user-defined meta:name="Informacja 3"/>
    <meta:user-defined meta:name="Informacja 4"/>
  </office:meta>
</office:document-meta>
</file>