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7be8" officeooo:paragraph-rsid="00067be8"/>
    </style:style>
    <style:style style:name="P2" style:family="paragraph" style:parent-style-name="Standard">
      <style:text-properties officeooo:rsid="0008607a" officeooo:paragraph-rsid="0008607a"/>
    </style:style>
    <style:style style:name="P3" style:family="paragraph" style:parent-style-name="Standard">
      <style:text-properties officeooo:rsid="000914fe" officeooo:paragraph-rsid="000914fe"/>
    </style:style>
    <style:style style:name="P4" style:family="paragraph" style:parent-style-name="Standard">
      <style:text-properties officeooo:rsid="000ab154" officeooo:paragraph-rsid="000ab154"/>
    </style:style>
    <style:style style:name="P5" style:family="paragraph" style:parent-style-name="Standard">
      <style:text-properties officeooo:rsid="000ba19c" officeooo:paragraph-rsid="000ba19c"/>
    </style:style>
    <style:style style:name="T1" style:family="text">
      <style:text-properties officeooo:rsid="00067be8"/>
    </style:style>
    <style:style style:name="T2" style:family="text">
      <style:text-properties officeooo:rsid="000914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span text:style-name="T1">Lesson <text:tab/><text:tab/><text:tab/><text:tab/>29.05.2020r</text:span></text:p>
      <text:p text:style-name="P1">Topic:<text:span text:style-name="T2">What does she like?</text:span></text:p>
      <text:p text:style-name="P1"/>
      <text:p text:style-name="P1">Good morning!</text:p>
      <text:p text:style-name="P3">Otwórzcie zeszyt ćwiczen na stronie:</text:p>
      <text:p text:style-name="P4">59 i wykonajcie ćwiczenie 3 i4</text:p>
      <text:p text:style-name="P4">zad3:Wyszukujemy w diagramie nazwy sportów i wpisujemy pod odpowiednimi obrazkami.</text:p>
      <text:p text:style-name="P4">zad4.Zakreslamy wyrażenia zgodnie z rysunkiem</text:p>
      <text:p text:style-name="P4"/>
      <text:p text:style-name="P4">Otwieramy ksiązki na stronie 62 i 6 3</text:p>
      <text:p text:style-name="P4">Odsłuchajcie nagrania 3.22,postarajcie się wskazać wybrane postaci na rysunku.</text:p>
      <text:p text:style-name="P4">Oznaczone są cyframi od 1 do 4.</text:p>
      <text:p text:style-name="P4">Nowe słowa:</text:p>
      <text:p text:style-name="P4">smimsuit- kostium kąpielowy</text:p>
      <text:p text:style-name="P4">trunks- spodenki kąpielowe,kąpielówki</text:p>
      <text:p text:style-name="P4">surfboard- deska surfingowa</text:p>
      <text:p text:style-name="P4"/>
      <text:p text:style-name="P4">Następnie wysłuchujecie nagrania 3.23.</text:p>
      <text:p text:style-name="P4">Podajecie numer opisywanego obrazka.</text:p>
      <text:p text:style-name="P4"/>
      <text:p text:style-name="P5">TONGUE TWISTER(3.24)</text:p>
      <text:p text:style-name="P5">Spróbujcie wymawiać łamańce na rózne sposoby:</text:p>
      <text:p text:style-name="P5">szeptem/głosno</text:p>
      <text:p text:style-name="P5">szybko/wolno</text:p>
      <text:p text:style-name="P5"/>
      <text:p text:style-name="P5">Jeśli uda Wam się wysłuchac wszystkie nagrania,otórzcie zeszyt ćwiczeń <text:s/>5/60 i przeprowadzcie postacie z filmu przez labirynt do właściwych symboli sportowych. Nastepnie zapiszcie zdania wg wzoru,zgodnie z informacjami odkrytymi w labiryncie.</text:p>
      <text:p text:style-name="P5"/>
      <text:p text:style-name="P5"/>
      <text:p text:style-name="P5">Dla chętnych:</text:p>
      <text:p text:style-name="P3"><text:a xlink:type="simple" xlink:href="https://wordwall.net/pl/resource/817987/angielski/sport-angielski" text:style-name="Internet_20_link" text:visited-style-name="Visited_20_Internet_20_Link">https://wordwall.net/pl/resource/817987/angielski/sport-angielski</text:a> </text:p>
      <text:p text:style-name="P2"/>
      <text:p text:style-name="P2">Have a nice d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6:41:25.826000000</meta:creation-date>
    <dc:date>2020-05-29T07:26:49.571000000</dc:date>
    <meta:editing-duration>PT14M11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24" meta:word-count="125" meta:character-count="1009" meta:non-whitespace-character-count="896"/>
  </office:meta>
</office:document-meta>
</file>