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7.00pt"/>
    </style:style>
    <style:style style:name="P3" style:family="paragraph">
      <style:paragraph-properties fo:line-height="115.00%" fo:text-align="left" fo:margin-bottom="7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tab/>Lesson<text:tab/><text:tab/><text:tab/><text:tab/>27.05.2020r</text:span></text:p>
      <text:p text:style-name="P1"><text:span text:style-name="T2"/></text:p>
      <text:p text:style-name="P1"><text:span text:style-name="T3">Topic: Mother’s Day</text:span></text:p>
      <text:p text:style-name="P1"><text:span text:style-name="T4"/></text:p>
      <text:p text:style-name="P1"><text:span text:style-name="T5">Good morning!!</text:span></text:p>
      <text:p text:style-name="P1"><text:span text:style-name="T5">Kochani wczoraj obchodzili</text:span><text:span text:style-name="T6">śmy Dzień Mamy;)</text:span></text:p>
      <text:p text:style-name="P2"><text:span text:style-name="T7">Dzisiaj na zaj</text:span><text:span text:style-name="T8">ęciach ćwiczenia z nim związane.</text:span></text:p>
      <text:p text:style-name="P3"><draw:frame text:anchor-type="as-char" svg:width="133.35mm" svg:height="100.01mm" style:rel-width="scale" style:rel-height="scale"><draw:object-ole xlink:href="OleObj1"/><draw:image xlink:href="ObjectReplacements/OleObj1"/></draw:frame><text:span text:style-name="T10"><text:line-break/>1)Presentation:</text:span></text:p>
      <text:p text:style-name="P5"><text:a xlink:href="https://view.genial.ly/5ec13fa88e243b0d5a335ac7/guide-mothers-day"><text:span text:style-name="T11">https://view.genial.ly/5ec13fa88e243b0d5a335ac7/guide-mothers-day</text:span></text:a><text:span text:style-name="T12"><text:s/></text:span></text:p>
      <text:p text:style-name="P5"><text:span text:style-name="T13"/></text:p>
      <text:p text:style-name="P6"><text:span text:style-name="T14">2)Exercises:</text:span></text:p>
      <text:p text:style-name="P7"><text:a xlink:href="https://wordwall.net/pl/resource/2364475/mothers-day-pary"><text:span text:style-name="T15">https://wordwall.net/pl/resource/2364475/mothers-day-pary</text:span></text:a><text:span text:style-name="T16"><text:s/></text:span></text:p>
      <text:p text:style-name="P7"><text:a xlink:href="https://wordwall.net/pl/resource/2516167/mothers-day"><text:span text:style-name="T17">https://wordwall.net/pl/resource/2516167/mothers-day</text:span></text:a><text:span text:style-name="T18"><text:s/></text:span></text:p>
      <text:p text:style-name="P8"><text:span text:style-name="T18"/></text:p>
      <text:p text:style-name="P8"><text:span text:style-name="T19">3)</text:span></text:p>
      <text:p text:style-name="P8"><text:span text:style-name="T19">Czy znasz dobrze swoją mamę?</text:span></text:p>
      <text:p text:style-name="P8"><text:span text:style-name="T19">Odpowiedz w zeszycie na kilka pytań o niej:</text:span></text:p>
      <text:p text:style-name="P8"><text:span text:style-name="T19">What's your mother's name?</text:span></text:p>
      <text:p text:style-name="P8"><text:span text:style-name="T19">What's her favourite color?</text:span></text:p>
      <text:p text:style-name="P8"><text:span text:style-name="T19">What's her hobby?</text:span></text:p>
      <text:p text:style-name="P8"><text:span text:style-name="T19">What's her favourite animal?</text:span></text:p>
      <text:p text:style-name="P8"><text:span text:style-name="T19">What 's her favourite food?</text:span></text:p>
      <text:p text:style-name="P8"><text:span text:style-name="T19"/></text:p>
      <text:p text:style-name="P8"><text:span text:style-name="T19">Odpowiedzi zaczynaj od:</text:span></text:p>
      <text:p text:style-name="P8"><text:span text:style-name="T19">My mother's name is........</text:span></text:p>
      <text:p text:style-name="P8"><text:span text:style-name="T19">Her favourite colour is......</text:span></text:p>
      <text:p text:style-name="P8"><text:span text:style-name="T19"/></text:p>
      <text:p text:style-name="P8"><text:span text:style-name="T19"/></text:p>
      <text:p text:style-name="P8"><text:span text:style-name="T19"/></text:p>
      <text:p text:style-name="P8"><text:span text:style-name="T19"/></text:p>
      <text:p text:style-name="P8"><text:span text:style-name="T19">Good luck!</text:span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draw:frame text:anchor-type="as-char" svg:width="146.05mm" svg:height="181.24mm" style:rel-width="scale" style:rel-height="scale"><draw:object-ole xlink:href="OleObj2"/><draw:image xlink:href="ObjectReplacements/OleObj2"/></draw:frame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