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Lesson <text:tab/><text:tab/><text:tab/><text:tab/>29.05.2020r</text:span></text:p>
      <text:p text:style-name="P2"><text:span text:style-name="T1">Topic:</text:span><text:span text:style-name="T2">Słuchanie historyjki-nazwy dyscyplin sportowych</text:span></text:p>
      <text:p text:style-name="P2"><text:span text:style-name="T2"/></text:p>
      <text:p text:style-name="P2"><text:span text:style-name="T2">Good morning!</text:span></text:p>
      <text:p text:style-name="P2"><text:span text:style-name="T2"/></text:p>
      <text:p text:style-name="P2"><text:span text:style-name="T2">W tym tygodniu obchodziliśmy Dzień Dziecka.</text:span></text:p>
      <text:p text:style-name="P2"><text:span text:style-name="T2">Chciałam Wam złożyć najserdeczniejsze życzenia,dużo zdrowia oraz spełnienia marzeń.</text:span></text:p>
      <text:p text:style-name="P2"><text:span text:style-name="T2"/></text:p>
      <text:p text:style-name="P2"><text:span text:style-name="T2"/></text:p>
      <text:p text:style-name="P3"><draw:frame text:anchor-type="as-char" svg:width="95.78mm" svg:height="62.44mm" style:rel-width="scale" style:rel-height="scale"><draw:object-ole xlink:href="OleObj1"/><draw:image xlink:href="ObjectReplacements/OleObj1"/></draw:frame><text:span text:style-name="T4"/></text:p>
      <text:p text:style-name="P4"><text:span text:style-name="T4"/></text:p>
      <text:p text:style-name="P4"><text:span text:style-name="T4">Today,it's story time.</text:span></text:p>
      <text:p text:style-name="P4"><text:span text:style-name="T4">Otwieramy ksiązkę na stronie 64 i słuchamy historyjki.</text:span></text:p>
      <text:p text:style-name="P4"><text:span text:style-name="T4">Przepisujemy zdania do zeszytu i staramy się na nie odpowiedzieć:</text:span></text:p>
      <text:p text:style-name="P4"><text:span text:style-name="T4">Does Goofy like tennis?czy Goofy lubi grać w tenisa?</text:span></text:p>
      <text:p text:style-name="P4"><text:span text:style-name="T4">Does Mickey like tennis?Czy Mickey lubi grac w tenisa?</text:span></text:p>
      <text:p text:style-name="P4"><text:span text:style-name="T4">Does Pluto like running?Czy Pluto lubi biegać?</text:span></text:p>
      <text:p text:style-name="P4"><text:span text:style-name="T4">Is Minnie happy?Czy Minnie jest zadowolona?</text:span></text:p>
      <text:p text:style-name="P4"><text:span text:style-name="T4">No,she's worried/angry/sad</text:span></text:p>
      <text:p text:style-name="P4"><text:span text:style-name="T4"/></text:p>
      <text:p text:style-name="P4"><text:span text:style-name="T4">Otwieramy zeszyt ćwiczeń na stronie 61 i wykonujemy dwa ćwiczenia:</text:span></text:p>
      <text:p text:style-name="P4"><text:span text:style-name="T4">ex6 odpowiadacie na pytania wpisując w luki Yes lub No zgodnie z rysunkami.</text:span></text:p>
      <text:p text:style-name="P4"><text:span text:style-name="T4">ex7 postarajcie się dobrać odpowiedzi do pytań</text:span></text:p>
      <text:p text:style-name="P4"><text:span text:style-name="T4"/></text:p>
      <text:p text:style-name="P4"><text:span text:style-name="T4">Does she like running?Yes,she does/No,she doesn't</text:span></text:p>
      <text:p text:style-name="P4"><text:span text:style-name="T4"/></text:p>
      <text:p text:style-name="P4"><text:span text:style-name="T4">Does he like swimming?Yes,he does/No,he doesn't</text:span></text:p>
      <text:p text:style-name="P4"><text:span text:style-name="T4"/></text:p>
      <text:p text:style-name="P4"><text:span text:style-name="T4"/></text:p>
      <text:p text:style-name="P4"><text:span text:style-name="T4">Dla chętnych dodatkowe ćwiczenia:</text:span></text:p>
      <text:p text:style-name="P4"><text:span text:style-name="T4">Spróbujcie poćwiczyc tworzenie pytań</text:span></text:p>
      <text:p text:style-name="P4"><text:a xlink:href="https://wordwall.net/pl/resource/2383780/angielski/gs-3-does-like"><text:span text:style-name="T5">https://wordwall.net/pl/resource/2383780/angielski/gs-3-does-like</text:span></text:a><text:span text:style-name="T6"/></text:p>
      <text:p text:style-name="P4"><text:span text:style-name="T6"/></text:p>
      <text:p text:style-name="P4"><text:span text:style-name="T6"/></text:p>
      <text:p text:style-name="P4"><text:span text:style-name="T7"/></text:p>
      <text:p text:style-name="P4"><text:span text:style-name="T8">Have a nice day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