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</office:automatic-styles>
  <office:body>
    <office:text>
      <text:p text:style-name="P1"><text:span text:style-name="T1"><text:tab/><text:tab/><text:tab/><text:tab/>Lesson<text:tab/><text:tab/><text:tab/><text:tab/><text:tab/><text:tab/><text:tab/>10.06.2020r</text:span></text:p>
      <text:p text:style-name="P1"><text:span text:style-name="T2"/></text:p>
      <text:p text:style-name="P2"><text:span text:style-name="T3">Topic:Powtórzenie s</text:span><text:span text:style-name="T4">łownictwa.</text:span></text:p>
      <text:p text:style-name="P2"><text:span text:style-name="T5"/></text:p>
      <text:p text:style-name="P2"><text:span text:style-name="T5"/></text:p>
      <text:p text:style-name="P2"><text:span text:style-name="T6">Good morning!</text:span></text:p>
      <text:p text:style-name="P2"><text:span text:style-name="T6">Zanim zaczniecie wykonywa</text:span><text:span text:style-name="T7">ć dzisiejsze ćwiczenia ,proszę abyście przypomnieli sobie nazwy sportów:</text:span></text:p>
      <text:p text:style-name="P2"><text:a xlink:href="https://view.genial.ly/5ea811ea4e5a040cf8365638/game-unit-3-sports-3rd-grade"><text:span text:style-name="T8">https://view.genial.ly/5ea811ea4e5a040cf8365638/game-unit-3-sports-3rd-grade</text:span></text:a><text:span text:style-name="T9"><text:s/></text:span></text:p>
      <text:p text:style-name="P2"><text:span text:style-name="T10"/></text:p>
      <text:p text:style-name="P2"><text:span text:style-name="T11">1)</text:span><text:span text:style-name="T12">Otwórzcie podr</text:span><text:span text:style-name="T13">ęcznik na stronie 65.Wykonujemy ćwiczenie 12.</text:span></text:p>
      <text:p text:style-name="P2"><text:span text:style-name="T14">Wys</text:span><text:span text:style-name="T15">łuchajcie nagrania 3.27 i wskażcie sprzęt sportowy/ubrania,których nazwy usłyszycie.</text:span></text:p>
      <text:p text:style-name="P2"><text:span text:style-name="T16">Nast</text:span><text:span text:style-name="T17">ępnie czytamy teksty i zapisujemy do zeszytu ostatnie zdania<text:s text:c="2"/>z każdego tekstu wraz z brakującymi słowami.</text:span></text:p>
      <text:p text:style-name="P2"><text:span text:style-name="T18">1.He likes swimming and………..</text:span></text:p>
      <text:p text:style-name="P2"><text:span text:style-name="T18">2.She likes……….</text:span></text:p>
      <text:p text:style-name="P2"><text:span text:style-name="T18">3.He likes………..</text:span></text:p>
      <text:p text:style-name="P2"><text:span text:style-name="T18">4.She likes……….</text:span></text:p>
      <text:p text:style-name="P2"><text:span text:style-name="T18"/></text:p>
      <text:p text:style-name="P2"><text:span text:style-name="T19">2)W załączniku przesyłam Wam kartę pracy.</text:span></text:p>
      <text:p text:style-name="P2"><text:span text:style-name="T19">zad1 W tabelce należy zaznaczyć nazwy sportów które lubisz(V)lub nie lubisz(X).Potem napisać zdania używając like lub don't like.</text:span></text:p>
      <text:p text:style-name="P2"><text:span text:style-name="T19">np.</text:span></text:p>
      <text:p text:style-name="P2"><text:span text:style-name="T19">I like baseball</text:span></text:p>
      <text:p text:style-name="P2"><text:span text:style-name="T19">I like riding</text:span></text:p>
      <text:p text:style-name="P2"><text:span text:style-name="T19">I don't like playing tennis</text:span></text:p>
      <text:p text:style-name="P2"><text:span text:style-name="T19">zad2Waszym zadaniem jest przeczytac zdania i spróbować nazwy skojarzyć z dyscypliną sportową.</text:span></text:p>
      <text:p text:style-name="P2"><text:span text:style-name="T19">zad3 Musicie wybrać poprawne wyrażenia.</text:span></text:p>
      <text:p text:style-name="P2"><text:span text:style-name="T19">np.He/She likes diving</text:span></text:p>
      <text:p text:style-name="P2"><text:span text:style-name="T19">She/HE doesn't like basketball</text:span></text:p>
      <text:p text:style-name="P2"><text:span text:style-name="T19">but I like swimming/I don't like baseball</text:span></text:p>
      <text:p text:style-name="P2"><text:span text:style-name="T19"/></text:p>
      <text:p text:style-name="P2"><text:span text:style-name="T19">3)W tym tygodniu to jest nasza ostatnia lekcja.Może w wolnym czasie spróbujecie zagrać w grę i poćwiczyć słownictwo z poprzednich działów?</text:span></text:p>
      <text:p text:style-name="P2"><text:span text:style-name="T19">Let's try....:</text:span></text:p>
      <text:p text:style-name="P2"><text:a xlink:href="https://learningapps.org/1632135"><text:span text:style-name="T20">https://learningapps.org/1632135</text:span></text:a><text:span text:style-name="T21"/></text:p>
      <text:p text:style-name="P2"><text:a xlink:href="https://learnenglishkids.britishcouncil.org/songs/i-can-run"><text:span text:style-name="T22">https://learnenglishkids.britishcouncil.org/songs/i-can-run</text:span></text:a><text:span text:style-name="T23"/></text:p>
      <text:p text:style-name="P2"><text:a xlink:href="https://wordwall.net/pl/resource/1305621/angielski/daily-activities"><text:span text:style-name="T24">https://wordwall.net/pl/resource/1305621/angielski/daily-activities</text:span></text:a><text:span text:style-name="T25"/></text:p>
      <text:p text:style-name="P2"><text:a xlink:href="https://learningapps.org/1967265"><text:span text:style-name="T26">https://learningapps.org/1967265</text:span></text:a><text:span text:style-name="T27"/></text:p>
      <text:p text:style-name="P2"><text:a xlink:href="https://learningapps.org/219716"><text:span text:style-name="T28">https://learningapps.org/219716</text:span></text:a><text:span text:style-name="T29"/></text:p>
      <text:p text:style-name="P2"><text:a xlink:href="https://learningapps.org/view4306674"><text:span text:style-name="T30">https://learningapps.org/view4306674</text:span></text:a><text:span text:style-name="T31"/></text:p>
      <text:p text:style-name="P2"><text:a xlink:href="https://learningapps.org/368437"><text:span text:style-name="T32">https://learningapps.org/368437</text:span></text:a><text:span text:style-name="T33"/></text:p>
      <text:p text:style-name="P2"><text:span text:style-name="T33"/></text:p>
      <text:p text:style-name="P2"><text:span text:style-name="T33">Good luck!</text:span></text:p>
      <text:p text:style-name="P2"><text:span text:style-name="T34"/></text:p>
      <text:p text:style-name="P2"><text:span text:style-name="T3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