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tab/>Lesson <text:tab/><text:tab/><text:tab/><text:tab/>29.05.2020r</text:span></text:p>
      <text:p text:style-name="P1"><text:span text:style-name="T1">Topic</text:span><text:span text:style-name="T2">:Extreme Sports-czytanie</text:span></text:p>
      <text:p text:style-name="P1"><text:span text:style-name="T3"/></text:p>
      <text:p text:style-name="P1"><text:span text:style-name="T3">Good morning!</text:span></text:p>
      <text:p text:style-name="P1"><text:span text:style-name="T4">What's the day today?Jaki dzisiaj dzien tygodnia?zapisujemy w zeszycie</text:span></text:p>
      <text:p text:style-name="P1"><text:span text:style-name="T4">Today<text:s text:c="2"/>is........</text:span><text:span text:style-name="T5"/></text:p>
      <text:p text:style-name="P2"><text:span text:style-name="T6"/></text:p>
      <text:p text:style-name="P2"><text:span text:style-name="T6"/></text:p>
      <text:p text:style-name="P2"><text:span text:style-name="T7">Otwieramy ksiązki na stronie 66 i czytamy tekst.</text:span></text:p>
      <text:p text:style-name="P2"><text:span text:style-name="T8">W zeszycie odpowiadamy na pytania,calymi zdaniami.</text:span></text:p>
      <text:p text:style-name="P2"><text:span text:style-name="T8">1.Does Anton like climbing?</text:span></text:p>
      <text:p text:style-name="P2"><text:span text:style-name="T8">Yes ,he like climbing/No,he doesn't like climbing</text:span></text:p>
      <text:p text:style-name="P2"><text:span text:style-name="T8">2.Is Anton scared?Czy Anton się boi?</text:span></text:p>
      <text:p text:style-name="P2"><text:span text:style-name="T8"/></text:p>
      <text:p text:style-name="P2"><text:span text:style-name="T8">3.Is Jez wearing a swimsuit?Czy Jez nosi strój kąpielowy?</text:span></text:p>
      <text:p text:style-name="P2"><text:span text:style-name="T8"/></text:p>
      <text:p text:style-name="P2"><text:span text:style-name="T8">4?Is Mo every Saturday go climbing?Czy Mo wspina się w kązdą Sobotę?</text:span></text:p>
      <text:p text:style-name="P2"><text:span text:style-name="T8"/></text:p>
      <text:p text:style-name="P2"><text:span text:style-name="T8"/></text:p>
      <text:p text:style-name="P2"><text:span text:style-name="T8">5.What's your favourite sport?Jaki jest Twój ulubiony sport.</text:span></text:p>
      <text:p text:style-name="P2"><text:span text:style-name="T8">My favourite sport is.....</text:span></text:p>
      <text:p text:style-name="P2"><text:span text:style-name="T8"/></text:p>
      <text:p text:style-name="P2"><text:span text:style-name="T8">Wykonujemy również zadania w zeszycie ćwiczen na stronie 64.</text:span></text:p>
      <text:p text:style-name="P2"><text:span text:style-name="T8">zad 12 Każde z dzieci lubi inny sport,spóbujcie odnalezc jaki.A pod spodem zakreśleście właściwe zwroty.</text:span></text:p>
      <text:p text:style-name="P2"><text:span text:style-name="T8">zad 13 Obejrzyjcie obrazki i spróbujcie ułożyć z rozsypanki nazwę dyscypliny sportowej.</text:span></text:p>
      <text:p text:style-name="P2"><text:span text:style-name="T8"/></text:p>
      <text:p text:style-name="P2"><text:span text:style-name="T8">Na zakończenie obejrzyjcie bajkę:</text:span></text:p>
      <text:p text:style-name="P2"><text:a xlink:href="https://www.youtube.com/watch?v=SyWAIvH9MHc"><text:span text:style-name="T9">https://www.youtube.com/watch?v=SyWAIvH9MHc</text:span></text:a><text:span text:style-name="T10"/></text:p>
      <text:p text:style-name="P2"><text:span text:style-name="T10"/></text:p>
      <text:p text:style-name="P3"><text:span text:style-name="T11">Have a nice day</text:span><text:span text:style-name="T12">!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