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Lesson<text:tab/><text:tab/><text:tab/><text:tab/><text:tab/><text:tab/></text:span><text:span text:style-name="T2">19</text:span><text:span text:style-name="T3">.06.2020r</text:span></text:p>
      <text:p text:style-name="P1"><text:span text:style-name="T4"/></text:p>
      <text:p text:style-name="P2"><text:span text:style-name="T5">Topic:</text:span><text:span text:style-name="T6">Powtórzenie materiału z działu 8.</text:span></text:p>
      <text:p text:style-name="P2"><text:span text:style-name="T6">Good morning!</text:span></text:p>
      <text:p text:style-name="P2"><text:span text:style-name="T6"/></text:p>
      <text:p text:style-name="P2"><text:span text:style-name="T6">Kochani to już nasza przedostatnia lekcja przed wakacjami.</text:span></text:p>
      <text:p text:style-name="P2"><text:span text:style-name="T6"/></text:p>
      <text:p text:style-name="P2"><text:span text:style-name="T6">Otwieramy zeszyt ćwiczeń na stronie 65.</text:span></text:p>
      <text:p text:style-name="P2"><text:span text:style-name="T6">zad14 odpowiadacie na pytania zgodnie z obrazkiem;)</text:span></text:p>
      <text:p text:style-name="P2"><text:span text:style-name="T6">Does she like football?</text:span></text:p>
      <text:p text:style-name="P2"><text:span text:style-name="T6">Yes,she does</text:span></text:p>
      <text:p text:style-name="P2"><text:span text:style-name="T6">No,she doesn't like football</text:span></text:p>
      <text:p text:style-name="P2"><text:span text:style-name="T6"/></text:p>
      <text:p text:style-name="P2"><text:span text:style-name="T6">Poniżej znajdziecie ćwiczenia na utrwalenie słownictwa z działu 8:</text:span></text:p>
      <text:p text:style-name="P2"><text:span text:style-name="T6">"Let's start"</text:span></text:p>
      <text:p text:style-name="P2"><text:a xlink:href="https://learnenglishkids.britishcouncil.org/word-games/sports-1"><text:span text:style-name="T7">https://learnenglishkids.britishcouncil.org/word-games/sports-1</text:span></text:a><text:span text:style-name="T8"/></text:p>
      <text:p text:style-name="P2"><text:a xlink:href="https://learnenglishkids.britishcouncil.org/word-games/sports-2"><text:span text:style-name="T9">https://learnenglishkids.britishcouncil.org/word-games/sports-2</text:span></text:a><text:span text:style-name="T10"/></text:p>
      <text:p text:style-name="P2"><text:a xlink:href="https://wordwall.net/pl/resource/2620165/angielski/sports"><text:span text:style-name="T11">https://wordwall.net/pl/resource/2620165/angielski/sports</text:span></text:a><text:span text:style-name="T12"/></text:p>
      <text:p text:style-name="P2"><text:span text:style-name="T12">a na zakończenia gra</text:span></text:p>
      <text:p text:style-name="P2"><text:a xlink:href="https://wordwall.net/pl/resource/405897/angielski/sports"><text:span text:style-name="T13">https://wordwall.net/pl/resource/405897/angielski/sports</text:span></text:a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5">Good luck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