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<text:s/></text:span><text:span text:style-name="T2">matematyczna</text:span><text:span text:style-name="T3"><text:s text:c="2"/>1</text:span><text:span text:style-name="T4">5</text:span><text:span text:style-name="T5">.06.2020r.</text:span></text:p>
      <text:p text:style-name="P1"><text:span text:style-name="T6">Temat:<text:s/></text:span><text:span text:style-name="T7">Mierzenie płynów</text:span></text:p>
      <text:p text:style-name="P2"><text:span text:style-name="T8">1.<text:s/></text:span><text:span text:style-name="T9">Spróbuj zmierzyć, ile kubków wody zmieści się w butelce litrowej, w dzbanku, w garnku. </text:span></text:p>
      <text:p text:style-name="P2"><text:span text:style-name="T10">Naczynia mają swoją pojemność. Ustalono, że pojemność będzie się mierzyć litrami.</text:span></text:p>
      <text:p text:style-name="P2"><text:span text:style-name="T10">Zapisz w zeszycie:</text:span><text:span text:style-name="T11"/></text:p>
      <text:p text:style-name="P2"><text:span text:style-name="T12"><text:s text:c="12"/>Lekcja </text:span></text:p>
      <text:p text:style-name="P2"><text:span text:style-name="T12">Temat:<text:s/></text:span><text:span text:style-name="T13">Mierzenie płynów.</text:span></text:p>
      <text:p text:style-name="P2"><text:span text:style-name="T13">Płyny mierzymy w litrach.</text:span></text:p>
      <text:p text:style-name="P2"><text:span text:style-name="T13">1litr - 1l</text:span></text:p>
      <text:p text:style-name="P3"><text:span text:style-name="T14">3. W podręczniku na str. 67 wykonaj zad. 1 ustnie, a 2 wykonaj zapisując obliczenia w zeszycie.</text:span></text:p>
      <text:p text:style-name="P3"><text:span text:style-name="T14">4. W ćwiczeniówce wykonaj 1 i 2 zadanie ze str. 62.</text:span></text:p>
      <text:p text:style-name="P3"><text:span text:style-name="T15">Poproszę o zdjęcie zeszytu i ćwiczeniówek.</text:span><text:span text:style-name="T16"/></text:p>
      <text:p text:style-name="P4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