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c000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<text:s/></text:span><text:span text:style-name="T2">matematyczna</text:span><text:span text:style-name="T3"><text:s text:c="2"/>27.05.2020r.</text:span></text:p>
      <text:p text:style-name="P1"><text:span text:style-name="T4">Temat</text:span><text:span text:style-name="T5">:<text:s text:c="2"/></text:span><text:span text:style-name="T6">Liczby do 50.</text:span></text:p>
      <text:p text:style-name="P2"><text:span text:style-name="T7">1.<text:s/></text:span><text:span text:style-name="T8">Przeliczamy do 50:</text:span></text:p>
      <text:p text:style-name="P2"><text:span text:style-name="T8">- odlicz na liczydle lub patyczkach 10, 20, 30, 40, 50.</text:span></text:p>
      <text:p text:style-name="P2"><text:span text:style-name="T8">2. W podręczniku na str.59 policz klocki w każdej wieży - po 1 i potem po 10. Ile jest wież? Z ilu klocków składa się każda z nich?</text:span></text:p>
      <text:p text:style-name="P2"><text:span text:style-name="T8">Bez liczenia podaj liczbę klocków na półkach.</text:span></text:p>
      <text:p text:style-name="P2"><text:span text:style-name="T8">3. Zad. 2 str. 59 z podręcznika wykonaj w zeszycie.</text:span></text:p>
      <text:p text:style-name="P2"><text:span text:style-name="T8">4. W ćwiczeniówce na str. 53 wykonaj zad.2, 3 i 4</text:span></text:p>
      <text:p text:style-name="P2"><text:span text:style-name="T8">Na str.54 wykonaj zad.1 i 2.</text:span></text:p>
      <text:p text:style-name="P2"><text:span text:style-name="T8"/></text:p>
      <text:p text:style-name="P2"><text:span text:style-name="T9">Poproszę o zdjęcia ćwiczeniówek.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