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79646"/>
    </style:style>
    <style:style style:name="T4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c000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matematyczna<text:s text:c="2"/>29.05.2020r.</text:span></text:p>
      <text:p text:style-name="P1"><text:span text:style-name="T2">Temat</text:span><text:span text:style-name="T3">:<text:s text:c="2"/></text:span><text:span text:style-name="T4">Doskonale liczymy</text:span></text:p>
      <text:p text:style-name="P1"><text:span text:style-name="T5">1. Wykonaj w<text:s/></text:span><text:span text:style-name="T6">ćwiczeniówce na str.55 zad.1 i 2.</text:span></text:p>
      <text:p text:style-name="P1"><text:span text:style-name="T7">2. Wykonaj równie</text:span><text:span text:style-name="T8">ż w ćwiczeniówce na str.85 zad.1 i na str.86 zad 1.</text:span></text:p>
      <text:p text:style-name="P1"><text:span text:style-name="T9">Poproszę o zdjęcia ćwiczeń.</text:span><text:span text:style-name="T10"/></text:p>
      <text:p text:style-name="P1"><text:span text:style-name="T11"/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