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9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8.00pt" fo:font-weight="bold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matematyczna</text:span><text:span text:style-name="T3"><text:s text:c="2"/>2</text:span><text:span text:style-name="T4">7</text:span><text:span text:style-name="T5">.05.2020r.</text:span></text:p>
      <text:p text:style-name="P1"><text:span text:style-name="T6">Temat</text:span><text:span text:style-name="T7">:<text:s text:c="2"/></text:span><text:span text:style-name="T8">Kolorowe trasy.</text:span><text:span text:style-name="T9"/></text:p>
      <text:p text:style-name="P1"><text:span text:style-name="T10"/></text:p>
      <text:p text:style-name="P1"><text:span text:style-name="T10">1.<text:s/></text:span><text:span text:style-name="T11">Przygotuj linijkę i w ćwiczeniówce na str. 52 ćw 1 - zmierz szerokość walizek, oblicz i przyklej zdjęcia dzieci.</text:span></text:p>
      <text:p text:style-name="P1"><text:span text:style-name="T11">2. W podręczniku na str.58 wykonaj zad.1. Zmierz i zapisz w zeszycie:</text:span></text:p>
      <text:p text:style-name="P1"><text:span text:style-name="T11">- odległości tras zaznaczjąc trasy i nazywając je<text:s text:c="2"/>AB=......, BC=......, CD=....., DE=....., EF=...., FG=......, GA=.......</text:span></text:p>
      <text:p text:style-name="P1"><text:span text:style-name="T11">- zadania pod tekstem rownież zapisz w zeszycie</text:span></text:p>
      <text:p text:style-name="P1"><text:span text:style-name="T12"><text:s text:c="7"/></text:span><text:span text:style-name="T13">Lekcja </text:span></text:p>
      <text:p text:style-name="P1"><text:span text:style-name="T13">Temat: Kolorowe trasy</text:span></text:p>
      <text:p text:style-name="P1"><text:span text:style-name="T13">Zad.1, str.58</text:span><text:span text:style-name="T14"/></text:p>
      <text:p text:style-name="P2"><text:span text:style-name="T15"/></text:p>
      <text:p text:style-name="P3"><text:span text:style-name="T16">Poproszę o zdjęcia zadań w zeszycie.</text:span></text:p>
      <text:p text:style-name="P3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