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6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Edukacja m</text:span><text:span text:style-name="T2">uzyczna</text:span><text:span text:style-name="T3"><text:s/>10.06.2020r.</text:span></text:p>
      <text:p text:style-name="P1"><text:span text:style-name="T4">Temat:<text:s/></text:span><text:span text:style-name="T5">Pierwszoklasista.</text:span></text:p>
      <text:p text:style-name="P2"><text:span text:style-name="T6"/></text:p>
      <text:p text:style-name="P2"><text:span text:style-name="T7">1. Posłuchaj i naucz się piosenki o pierwszej klasie, która już prawie za nami. (załącznik)</text:span></text:p>
      <text:p text:style-name="P2"><text:span text:style-name="T7">2. Wykonaj w Kartach muzycznych na str.28 ćw.1, ale zamiast podpisów, wykonaj rysunki koleżanek i kolegi z twojej klasy. </text:span></text:p>
      <text:p text:style-name="P2"><text:span text:style-name="T7">3. Na str. 29 połącz w pary chłopców z dziewczynkami.</text:span></text:p>
      <text:p text:style-name="P2"><text:span text:style-name="T8">Pierwszoklasista</text:span><text:span text:style-name="T9"/></text:p>
      <text:p text:style-name="P2"><text:span text:style-name="T9">I</text:span><text:span text:style-name="T10">.<text:s/></text:span><text:span text:style-name="T11">Jak najęty ciągle dzwoni</text:span></text:p>
      <text:p text:style-name="P2"><text:span text:style-name="T11">dzwonek szkolny rozdzwoniony!</text:span></text:p>
      <text:p text:style-name="P2"><text:span text:style-name="T11">Puntualnie co dzień woła:</text:span></text:p>
      <text:p text:style-name="P2"><text:span text:style-name="T11">Przerwa! Lekcja!Dzieci, szkoła! </text:span></text:p>
      <text:p text:style-name="P2"><text:span text:style-name="T11">ref. Pierwsza klasa jest wspaniała,</text:span></text:p>
      <text:p text:style-name="P2"><text:span text:style-name="T11">To przyjaciół grupa cała. (2x)</text:span></text:p>
      <text:p text:style-name="P2"><text:span text:style-name="T11">II. Znamy szkołę doskonale</text:span></text:p>
      <text:p text:style-name="P2"><text:span text:style-name="T11">nie jest taka groźna wcale.</text:span></text:p>
      <text:p text:style-name="P2"><text:span text:style-name="T11">Pełne śmiechu korytarze</text:span></text:p>
      <text:p text:style-name="P2"><text:span text:style-name="T11">i tornistry pełne marzeń.</text:span></text:p>
      <text:p text:style-name="P2"><text:span text:style-name="T11">ref. Pierwsza klasa...</text:span></text:p>
      <text:p text:style-name="P2"><text:span text:style-name="T11">III. Uczymy się pisać, czytać</text:span></text:p>
      <text:p text:style-name="P2"><text:span text:style-name="T11">wiedzę jak motyle chwytać.</text:span></text:p>
      <text:p text:style-name="P2"><text:span text:style-name="T11">Wszyscy gramy i śpiewamy,</text:span></text:p>
      <text:p text:style-name="P2"><text:span text:style-name="T11">bo najlepszą klasę mamy.</text:span></text:p>
      <text:p text:style-name="P2"><text:span text:style-name="T11">ref. Pierwsza klasa....</text:span><text:span text:style-name="T12"/></text:p>
      <text:p text:style-name="P2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